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cm" fo:padding-right="0cm" fo:padding-top="0.035cm" fo:padding-bottom="0.035cm" fo:border="0.51pt solid #000000" style:shadow="non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size="10pt" style:font-size-asian="10pt"/>
    </style:style>
    <style:style style:name="P4" style:family="paragraph" style:parent-style-name="Standard">
      <style:text-properties style:font-name="Calibri" fo:font-size="10pt" style:font-size-asian="10pt" style:language-asian="ar" style:country-asian="SA"/>
    </style:style>
    <style:style style:name="P5" style:family="paragraph" style:parent-style-name="Standard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weight-asian="bold"/>
    </style:style>
    <style:style style:name="P6" style:family="paragraph" style:parent-style-name="Standard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weight-asian="bold" style:font-weight-complex="bold"/>
    </style:style>
    <style:style style:name="P7" style:family="paragraph" style:parent-style-name="Standard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/>
    </style:style>
    <style:style style:name="P8" style:family="paragraph" style:parent-style-name="Standard">
      <style:text-properties style:font-name="Calibri" fo:font-size="10pt"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/>
    </style:style>
    <style:style style:name="P9" style:family="paragraph" style:parent-style-name="Standard">
      <style:text-properties style:font-name="Calibri" fo:font-size="10pt" fo:font-style="italic" style:font-size-asian="10pt" style:font-style-asian="italic"/>
    </style:style>
    <style:style style:name="P10" style:family="paragraph" style:parent-style-name="Standard">
      <style:paragraph-properties fo:margin-left="1.778cm" fo:margin-right="0cm" fo:text-indent="-1.778cm" style:auto-text-indent="false" fo:keep-with-next="always">
        <style:tab-stops>
          <style:tab-stop style:position="1.778cm"/>
        </style:tab-stops>
      </style:paragraph-properties>
      <style:text-properties style:font-name="Calibri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weight-asian="bold" style:font-weight-complex="bold"/>
    </style:style>
    <style:style style:name="P11" style:family="paragraph" style:parent-style-name="Heading_20_1" style:master-page-name="MP0">
      <style:paragraph-properties style:page-number="auto" fo:break-before="page"/>
      <style:text-properties style:font-name="Calibri"/>
    </style:style>
    <style:style style:name="P12" style:family="paragraph" style:parent-style-name="Heading_20_2">
      <style:paragraph-properties fo:padding-left="0cm" fo:padding-right="0cm" fo:padding-top="0.035cm" fo:padding-bottom="0.035cm" fo:border="0.51pt solid #000000" style:shadow="none"/>
      <style:text-properties style:font-name="Calibri"/>
    </style:style>
    <style:style style:name="P13" style:family="paragraph" style:parent-style-name="Heading_20_5">
      <style:text-properties style:font-name="Calibri" fo:font-size="10pt" style:font-size-asian="10pt"/>
    </style:style>
    <style:style style:name="P14" style:family="paragraph" style:parent-style-name="Heading_20_5">
      <style:text-properties style:font-name="Calibri" fo:font-size="10pt" officeooo:rsid="00122fe9" officeooo:paragraph-rsid="00122fe9" style:font-size-asian="10pt"/>
    </style:style>
    <style:style style:name="P15" style:family="paragraph" style:parent-style-name="Standard" style:list-style-name="WW8Num11">
      <style:text-properties style:font-name="Calibri" fo:font-size="10pt" style:font-size-asian="10pt"/>
    </style:style>
    <style:style style:name="P16" style:family="paragraph" style:parent-style-name="Standard" style:list-style-name="WW8Num13">
      <style:text-properties style:font-name="Calibri" fo:font-size="10pt" style:font-size-asian="10pt"/>
    </style:style>
    <style:style style:name="P17" style:family="paragraph" style:parent-style-name="Standard" style:list-style-name="WW8Num4">
      <style:text-properties style:font-name="Calibri" fo:font-size="10pt" officeooo:rsid="000e6396" officeooo:paragraph-rsid="000e6396" style:font-size-asian="10pt"/>
    </style:style>
    <style:style style:name="P18" style:family="paragraph" style:parent-style-name="Standard" style:list-style-name="WW8Num10">
      <style:text-properties style:font-name="Calibri" fo:font-size="10pt" officeooo:rsid="00160805" officeooo:paragraph-rsid="00160805" style:font-size-asian="10pt"/>
    </style:style>
    <style:style style:name="P19" style:family="paragraph" style:parent-style-name="Standard" style:list-style-name="WW8Num10">
      <style:text-properties style:font-name="Calibri" fo:font-size="10pt" style:font-size-asian="10pt"/>
    </style:style>
    <style:style style:name="P20" style:family="paragraph" style:parent-style-name="Standard" style:list-style-name="WW8Num9">
      <style:text-properties style:font-name="Calibri" fo:font-size="10pt" style:font-size-asian="10pt"/>
    </style:style>
    <style:style style:name="P21" style:family="paragraph" style:parent-style-name="Standard" style:list-style-name="WW8Num7">
      <style:text-properties style:font-name="Calibri" fo:font-size="10pt" style:font-size-asian="10pt" style:language-asian="ar" style:country-asian="SA"/>
    </style:style>
    <style:style style:name="P22" style:family="paragraph" style:parent-style-name="Standard" style:list-style-name="WW8Num11">
      <style:text-properties style:font-name="Calibri" fo:font-size="10pt" fo:background-color="#dddddd" style:font-size-asian="10pt"/>
    </style:style>
    <style:style style:name="P23" style:family="paragraph" style:parent-style-name="Standard" style:list-style-name="WW8Num7">
      <style:text-properties style:font-name="Calibri" fo:font-size="10pt" fo:background-color="#dddddd" style:font-size-asian="10pt"/>
    </style:style>
    <style:style style:name="P24" style:family="paragraph" style:parent-style-name="Standard" style:list-style-name="WW8Num9">
      <style:text-properties style:font-name="Calibri" fo:font-size="10pt" fo:background-color="#dddddd" style:font-size-asian="10pt"/>
    </style:style>
    <style:style style:name="P25" style:family="paragraph" style:parent-style-name="Standard" style:list-style-name="WW8Num5">
      <style:text-properties style:font-name="Calibri" fo:font-size="10pt" fo:background-color="#dddddd" style:font-size-asian="10pt"/>
    </style:style>
    <style:style style:name="P26" style:family="paragraph" style:parent-style-name="Standard" style:list-style-name="WW8Num11">
      <style:text-properties style:font-name="Calibri" fo:font-size="10pt" fo:background-color="#ffffff" style:font-size-asian="10pt"/>
    </style:style>
    <style:style style:name="P27" style:family="paragraph" style:parent-style-name="Standard" style:list-style-name="WW8Num9">
      <style:text-properties style:font-name="Calibri" fo:font-size="10pt" fo:background-color="#ffffff" style:font-size-asian="10pt"/>
    </style:style>
    <style:style style:name="P28" style:family="paragraph" style:parent-style-name="Standard" style:list-style-name="WW8Num9">
      <style:text-properties style:font-name="Calibri" fo:font-size="10pt" officeooo:rsid="000ad6b1" officeooo:paragraph-rsid="000ad6b1" fo:background-color="#ffffff" style:font-size-asian="10pt"/>
    </style:style>
    <style:style style:name="P29" style:family="paragraph" style:parent-style-name="Standard" style:list-style-name="WW8Num7"/>
    <style:style style:name="P30" style:family="paragraph" style:parent-style-name="Standard" style:list-style-name="L1">
      <style:text-properties officeooo:rsid="00122fe9" officeooo:paragraph-rsid="00122fe9"/>
    </style:style>
    <style:style style:name="P31" style:family="paragraph" style:parent-style-name="Standard" style:list-style-name="WW8Num9"/>
    <style:style style:name="T1" style:family="text">
      <style:text-properties style:font-name="Calibri" fo:font-size="14pt" fo:font-weight="bold" style:font-size-asian="14pt" style:font-weight-asian="bold" style:font-weight-complex="bold"/>
    </style:style>
    <style:style style:name="T2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3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ar" style:country-asian="SA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/>
    </style:style>
    <style:style style:name="T5" style:family="text">
      <style:text-properties style:font-name="Calibri" fo:font-size="10pt" style:font-size-asian="10pt"/>
    </style:style>
    <style:style style:name="T6" style:family="text">
      <style:text-properties style:font-name="Calibri" fo:font-size="10pt" style:font-size-asian="10pt" style:language-asian="ar" style:country-asian="SA"/>
    </style:style>
    <style:style style:name="T7" style:family="text">
      <style:text-properties style:font-name="Calibri" fo:font-size="10pt" officeooo:rsid="000da9c8" style:font-size-asian="10pt"/>
    </style:style>
    <style:style style:name="T8" style:family="text">
      <style:text-properties style:font-name="Calibri" fo:font-size="10pt" fo:font-style="italic" style:font-size-asian="10pt" style:font-style-asian="italic"/>
    </style:style>
    <style:style style:name="T9" style:family="text">
      <style:text-properties style:font-name="Calibri" fo:font-size="10pt" fo:background-color="#dddddd" loext:char-shading-value="0" style:font-size-asian="10pt"/>
    </style:style>
    <style:style style:name="T10" style:family="text">
      <style:text-properties style:font-name="Calibri" fo:font-size="10pt" style:text-underline-style="none" fo:font-weight="normal" style:font-size-asian="10pt" style:font-weight-asian="normal" style:font-weight-complex="normal"/>
    </style:style>
    <style:style style:name="T11" style:family="text">
      <style:text-properties style:font-name="Calibri" fo:font-size="10pt" style:text-underline-style="none" fo:font-weight="normal" officeooo:rsid="00122fe9" style:font-size-asian="10pt" style:font-weight-asian="normal" style:font-weight-complex="normal"/>
    </style:style>
    <style:style style:name="T12" style:family="text">
      <style:text-properties style:text-position="super 64%" style:font-name="Calibri" fo:font-size="14pt" fo:font-weight="bold" style:font-size-asian="14pt" style:font-weight-asian="bold" style:font-weight-complex="bold"/>
    </style:style>
    <style:style style:name="T13" style:family="text">
      <style:text-properties style:text-position="super 65%" style:font-name="Calibri" fo:font-size="10pt" fo:font-style="italic" style:font-size-asian="10pt" style:font-style-asian="italic"/>
    </style:style>
    <style:style style:name="T14" style:family="text">
      <style:text-properties officeooo:rsid="000ad6b1"/>
    </style:style>
    <style:style style:name="T15" style:family="text">
      <style:text-properties officeooo:rsid="00123d33"/>
    </style:style>
    <style:style style:name="T16" style:family="text">
      <style:text-properties officeooo:rsid="0013d6e7"/>
    </style:style>
    <style:style style:name="T17" style:family="text">
      <style:text-properties style:text-line-through-style="none" style:text-line-through-type="none"/>
    </style:style>
    <style:style style:name="T18" style:family="text">
      <style:text-properties officeooo:rsid="0016c7f0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COLLEGE JULIEN LAMBOT - TRIGNAC</text:h>
      <text:p text:style-name="P1"><text:span text:style-name="Police_20_par_20_défaut"><text:span text:style-name="T1">FOURNITURES SCOLAIRES 6</text:span></text:span><text:span text:style-name="Police_20_par_20_défaut"><text:span text:style-name="T12">ème</text:span></text:span></text:p>
      <text:h text:style-name="P12" text:outline-level="2">RENTRÉE 202<text:span text:style-name="T14">4</text:span></text:h>
      <text:p text:style-name="P2"/>
      <text:h text:style-name="Heading_20_3" text:outline-level="3"><text:span text:style-name="Police_20_par_20_défaut"><text:span text:style-name="T2">FOURNITURES EN COMMUN</text:span></text:span><text:span text:style-name="Police_20_par_20_défaut"><text:span text:style-name="T5"> </text:span></text:span><text:span text:style-name="Police_20_par_20_défaut"><text:span text:style-name="T2">(à renouveler tout au long de l’année)</text:span></text:span></text:h>
      <text:list xml:id="list579163639" text:style-name="WW8Num11">
        <text:list-item>
          <text:p text:style-name="P15">1 cahier de brouillon</text:p>
        </text:list-item>
        <text:list-item>
          <text:p text:style-name="P15">2 paquets de feuilles format A4 (21x 29.7), grands carreaux</text:p>
        </text:list-item>
        <text:list-item>
          <text:p text:style-name="P15">1 paquet de copies doubles grand format A4 (21 x 29.7), grands carreaux</text:p>
        </text:list-item>
        <text:list-item>
          <text:p text:style-name="P15">1 paquet de protège documents A4 (plastiques, transparents, perforés)</text:p>
        </text:list-item>
        <text:list-item>
          <text:p text:style-name="P15">1 chemise cartonnée avec rabats et élastiques, format 24 x 32</text:p>
        </text:list-item>
        <text:list-item>
          <text:p text:style-name="P15">1 crayon à papier HB</text:p>
        </text:list-item>
        <text:list-item>
          <text:p text:style-name="P15">1 taille crayon</text:p>
        </text:list-item>
        <text:list-item>
          <text:p text:style-name="P15">1 stylo à encre effaçable (plume ou bille)</text:p>
        </text:list-item>
        <text:list-item>
          <text:p text:style-name="P15">1 effaceur</text:p>
        </text:list-item>
        <text:list-item>
          <text:p text:style-name="P15">1 souris d’effaçage <text:s/></text:p>
        </text:list-item>
        <text:list-item>
          <text:p text:style-name="P15">Stylos billes rouge, vert, noir et bleu</text:p>
        </text:list-item>
        <text:list-item>
          <text:p text:style-name="P15">2 sticks de colle blanche 21g</text:p>
        </text:list-item>
        <text:list-item>
          <text:p text:style-name="P15">1 gomme blanche</text:p>
        </text:list-item>
        <text:list-item>
          <text:p text:style-name="P15">1 paire de ciseaux (bouts ronds)</text:p>
        </text:list-item>
        <text:list-item>
          <text:p text:style-name="P15">4 surligneurs de couleurs différentes</text:p>
        </text:list-item>
        <text:list-item>
          <text:p text:style-name="P15">1 boîte de crayons de couleurs</text:p>
        </text:list-item>
        <text:list-item>
          <text:p text:style-name="P15">1 règle plate graduée (30 cm) non flexible</text:p>
        </text:list-item>
        <text:list-item>
          <text:p text:style-name="P22">1 agenda scolaire</text:p>
        </text:list-item>
        <text:list-item>
          <text:p text:style-name="P22">1 paire d’écouteurs (pour MP3 ou ordinateur) <text:span text:style-name="T15">filaires</text:span></text:p>
        </text:list-item>
        <text:list-item>
          <text:p text:style-name="P26"><text:span text:style-name="T14">6</text:span> marqueur<text:span text:style-name="T14">s</text:span> effaçable<text:span text:style-name="T14">s</text:span> fin + chiffon</text:p>
        </text:list-item>
        <text:list-item>
          <text:p text:style-name="P22">1 clé USB 4GO minimum</text:p>
        </text:list-item>
      </text:list>
      <text:h text:style-name="P13" text:outline-level="5">ANGLAIS</text:h>
      <text:list xml:id="list3375460462" text:style-name="WW8Num7">
        <text:list-item>
          <text:p text:style-name="P29"><text:span text:style-name="Police_20_par_20_défaut"><text:span text:style-name="T5">1 cahier </text:span></text:span><text:span text:style-name="Police_20_par_20_défaut"><text:span text:style-name="T2">très</text:span></text:span><text:span text:style-name="Police_20_par_20_défaut"><text:span text:style-name="T5"> grand format (24 x 32) de 96 pages, grands carreaux</text:span></text:span></text:p>
        </text:list-item>
        <text:list-item>
          <text:p text:style-name="P29"><text:span text:style-name="Police_20_par_20_défaut"><text:span text:style-name="T5">une pochette à rabats plastifiée A4 </text:span></text:span></text:p>
        </text:list-item>
        <text:list-item>
          <text:p text:style-name="P23">1 dictionnaire de poche français/anglais</text:p>
        </text:list-item>
      </text:list>
      <text:h text:style-name="P13" text:outline-level="5"/>
      <text:h text:style-name="P14" text:outline-level="5">EMI/CDI</text:h>
      <text:list xml:id="list2765316322" text:style-name="L1">
        <text:list-header>
          <text:p text:style-name="P30"><text:span text:style-name="T11">1 </text:span><text:span text:style-name="T10">porte-vue <text:s/>12 feuilles plastiques</text:span></text:p>
        </text:list-header>
      </text:list>
      <text:h text:style-name="P13" text:outline-level="5">S<text:span text:style-name="T16">CIENCES</text:span></text:h>
      <text:list xml:id="list179309875" text:style-name="WW8Num13">
        <text:list-item>
          <text:p text:style-name="P16">1 grand cahier 24×32 <text:s/>à grands carreaux, sans spirales, 96 pages</text:p>
        </text:list-item>
        <text:list-item>
          <text:p text:style-name="P16">1 protège cahier avec rabats transparent non coloré</text:p>
        </text:list-item>
      </text:list>
      <text:p text:style-name="P3"/>
      <text:h text:style-name="P13" text:outline-level="5">ARTS PLASTIQUES</text:h>
      <text:list xml:id="list2942382246" text:style-name="WW8Num4">
        <text:list-item>
          <text:p text:style-name="P17">Feutres</text:p>
        </text:list-item>
        <text:list-item>
          <text:p text:style-name="P17">Gouaches (couleurs primaires + noir et blanc)</text:p>
        </text:list-item>
        <text:list-item>
          <text:p text:style-name="P17">1 cahier travaux pratiques grand format <text:span text:style-name="T16">24 X 32</text:span></text:p>
        </text:list-item>
        <text:list-item>
          <text:p text:style-name="P17">Pochette de feuilles de papier CANSON 24x32</text:p>
        </text:list-item>
      </text:list>
      <text:p text:style-name="P3"/>
      <text:h text:style-name="P13" text:outline-level="5">FRANÇAIS</text:h>
      <text:list xml:id="list3196565222" text:style-name="WW8Num10">
        <text:list-item>
          <text:p text:style-name="P18">1 <text:span text:style-name="T17">grand classeur, 12 intercalaires, copies simples et doubles</text:span></text:p>
        </text:list-item>
        <text:list-item>
          <text:p text:style-name="P19">1 cahier de brouillon</text:p>
        </text:list-item>
        <text:list-item>
          <text:p text:style-name="P18">1 pochette à rabats </text:p>
        </text:list-item>
      </text:list>
      <text:p text:style-name="P3"/>
      <text:h text:style-name="P13" text:outline-level="5">HISTOIRE/GEOGRAPHIE/EDUCATION CIVIQUE</text:h>
      <text:list xml:id="list2305873045" text:style-name="WW8Num9">
        <text:list-item>
          <text:p text:style-name="P31"><text:span text:style-name="Police_20_par_20_défaut"><text:span text:style-name="T5">3 </text:span></text:span><text:span text:style-name="Police_20_par_20_défaut"><text:span text:style-name="T2">très</text:span></text:span><text:span text:style-name="Police_20_par_20_défaut"><text:span text:style-name="T5"> grands cahiers 48 pages (format 24 x 32) grands carreaux</text:span></text:span></text:p>
        </text:list-item>
      </text:list>
      <text:p text:style-name="P3"/>
      <text:h text:style-name="P13" text:outline-level="5">MATHEMATIQUES</text:h>
      <text:list xml:id="list200536359553261" text:continue-numbering="true" text:style-name="WW8Num9">
        <text:list-item>
          <text:p text:style-name="P20">4 cahiers très grand format (24 x 32) sans spirales de 48 pages, grands carreaux</text:p>
        </text:list-item>
        <text:list-item>
          <text:p text:style-name="P31"><text:span text:style-name="Police_20_par_20_défaut"><text:span text:style-name="T5">1 rapporteur gradué </text:span></text:span><text:span text:style-name="Police_20_par_20_défaut"><text:span text:style-name="T4">uniquement</text:span></text:span><text:span text:style-name="Police_20_par_20_défaut"><text:span text:style-name="T5"> en DEGRES de 0° à 180°</text:span></text:span></text:p>
        </text:list-item>
        <text:list-item>
          <text:p text:style-name="P20">1 équerre</text:p>
        </text:list-item>
        <text:list-item>
          <text:p text:style-name="P20">1 compas dans lequel visser un crayon</text:p>
        </text:list-item>
        <text:list-item>
          <text:p text:style-name="P20">2 porte mines (0.7 mm)</text:p>
        </text:list-item>
        <text:list-item>
          <text:p text:style-name="P20">1 cahier de brouillon</text:p>
        </text:list-item>
        <text:list-item>
          <text:p text:style-name="P24">1 calculatrice collège</text:p>
        </text:list-item>
        <text:list-item>
          <text:p text:style-name="P27">1 <text:span text:style-name="T14">chemise cartonnée</text:span></text:p>
        </text:list-item>
        <text:list-item>
          <text:p text:style-name="P28">1 ardoise velleda</text:p>
        </text:list-item>
      </text:list>
      <text:p text:style-name="P6"/>
      <text:p text:style-name="P10">ALLEMAND</text:p>
      <text:list xml:id="list171735573950788" text:style-name="WW8Num7">
        <text:list-item>
          <text:p text:style-name="P29"><text:span text:style-name="Police_20_par_20_défaut"><text:span text:style-name="T6">2 cahiers </text:span></text:span><text:span text:style-name="Police_20_par_20_défaut"><text:span text:style-name="T3">très</text:span></text:span><text:span text:style-name="Police_20_par_20_défaut"><text:span text:style-name="T6"> grand format (24 x 32) de 48 pages, grands carreaux</text:span></text:span></text:p>
        </text:list-item>
        <text:list-item>
          <text:p text:style-name="P21">1 protège cahier 24X32</text:p>
        </text:list-item>
      </text:list>
      <text:p text:style-name="P4"/>
      <text:p text:style-name="P5">EDUCATION MUSICALE</text:p>
      <text:list xml:id="list200536679523303" text:continue-numbering="true" text:style-name="WW8Num7">
        <text:list-item>
          <text:p text:style-name="P29"><text:span text:style-name="Police_20_par_20_défaut"><text:span text:style-name="T5">1 porte vues (</text:span></text:span><text:span text:style-name="Police_20_par_20_défaut"><text:span text:style-name="T7">30</text:span></text:span><text:span text:style-name="Police_20_par_20_défaut"><text:span text:style-name="T5"> vues) </text:span></text:span><text:span text:style-name="Police_20_par_20_défaut"><text:span text:style-name="T8">à conserver jusqu’en 3</text:span></text:span><text:span text:style-name="Police_20_par_20_défaut"><text:span text:style-name="T13">ème</text:span></text:span></text:p>
        </text:list-item>
      </text:list>
      <text:p text:style-name="P7"/>
      <text:p text:style-name="P8">E.P.S.</text:p>
      <text:list xml:id="list1067502765" text:style-name="WW8Num5">
        <text:list-item>
          <text:p text:style-name="P25">1 survêtement ou un short, 1 paire de chaussettes</text:p>
        </text:list-item>
        <text:list-item>
          <text:p text:style-name="P25">1 tee-shirt de rechange et 1 sweat ou 1 pull</text:p>
        </text:list-item>
        <text:list-item>
          <text:p text:style-name="P25">1 paire de chaussures de sport pour l’extérieur</text:p>
        </text:list-item>
        <text:list-item>
          <text:p text:style-name="P25">1 paire de chaussures de sport pour l’intérieur</text:p>
        </text:list-item>
      </text:list>
      <text:list xml:id="list171735794359009" text:style-name="WW8Num7">
        <text:list-item>
          <text:p text:style-name="P29"><text:span text:style-name="Police_20_par_20_défaut"><text:span text:style-name="T5">1 porte-bloc à pince </text:span></text:span><text:span text:style-name="Police_20_par_20_défaut"><text:span text:style-name="T8">à conserver jusqu’en 3ème</text:span></text:span></text:p>
        </text:list-item>
        <text:list-item>
          <text:p text:style-name="P29"><text:span text:style-name="Police_20_par_20_défaut"><text:span text:style-name="T5">1 porte-vues (60 vues) </text:span></text:span><text:span text:style-name="Police_20_par_20_défaut"><text:span text:style-name="T8">à conserver jusqu’en 3</text:span></text:span><text:span text:style-name="Police_20_par_20_défaut"><text:span text:style-name="T13">ème</text:span></text:span></text:p>
        </text:list-item>
      </text:list>
      <text:p text:style-name="P9"/>
      <text:p text:style-name="Standard"><text:span text:style-name="Police_20_par_20_défaut"><text:span text:style-name="T9">Les fournitures surlignées ne sont pas comprises dans le pac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text-position="super 65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text-position="super 65%" style:font-name="Symbol" fo:font-family="Symbol" style:font-family-generic="roman" style:font-pitch="variable" style:font-charset="x-symbol" fo:font-size="10pt" style:font-size-asian="10pt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text-position="super 65%" style:font-name="Symbol" fo:font-family="Symbol" style:font-family-generic="roman" style:font-pitch="variable" style:font-charset="x-symbol" fo:font-size="10pt" style:font-size-asian="10pt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text-position="super 65%" style:font-name="Symbol" fo:font-family="Symbol" style:font-family-generic="roman" style:font-pitch="variable" style:font-charset="x-symbol" fo:font-size="10pt" style:font-size-asian="10pt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-sep style:width="0.002cm" style:color="#000000" style:height="100%" style:style="solid"/>
          <style:column style:rel-width="7699*" fo:start-indent="0cm" fo:end-indent="0.799cm"/>
          <style:column style:rel-width="7699*" fo:start-indent="0.799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COLLEGE JULIEN LAMBOT</dc:title>
    <meta:initial-creator>JULIEN LAMBOT</meta:initial-creator>
    <meta:creation-date>2019-05-13T08:29:00Z</meta:creation-date>
    <dc:date>2024-05-28T20:05:35.882000000</dc:date>
    <meta:print-date>2020-06-19T10:46:00Z</meta:print-date>
    <meta:editing-cycles>20</meta:editing-cycles>
    <meta:editing-duration>PT35M45S</meta:editing-duration>
    <meta:document-statistic meta:table-count="0" meta:image-count="0" meta:object-count="0" meta:page-count="1" meta:paragraph-count="68" meta:word-count="457" meta:character-count="2405" meta:non-whitespace-character-count="2063"/>
    <meta:template xlink:type="simple" xlink:actuate="onRequest" xlink:title="" xlink:href="file://172-FILE/PERSONNEL/Professeurs/lorand2949/Documents/Téléchargements/fournitures%206ème%20(1)%20(1).odt/Normal.dotm"/>
  </office:meta>
</office:document-meta>
</file>