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cm" fo:padding-right="0cm" fo:padding-top="0.035cm" fo:padding-bottom="0.035cm" fo:border="0.51pt solid #000000" style:shadow="none"/>
    </style:style>
    <style:style style:name="P2" style:family="paragraph" style:parent-style-name="Standard">
      <style:paragraph-properties fo:hyphenation-ladder-count="no-limit"/>
      <style:text-properties style:font-name="Calibri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size-complex="9.5pt" fo:hyphenate="true" fo:hyphenation-remain-char-count="2" fo:hyphenation-push-char-count="2" loext:hyphenation-no-caps="false"/>
    </style:style>
    <style:style style:name="P3" style:family="paragraph" style:parent-style-name="Standard">
      <style:text-properties style:font-name="Calibri" fo:font-size="9.5pt" style:font-size-asian="9.5pt" style:font-size-complex="9.5pt"/>
    </style:style>
    <style:style style:name="P4" style:family="paragraph" style:parent-style-name="Standard">
      <style:paragraph-properties fo:hyphenation-ladder-count="no-limit"/>
      <style:text-properties style:font-name="Calibri" fo:font-size="9.5pt" style:font-size-asian="9.5pt" style:font-size-complex="9.5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/>
      <style:text-properties style:font-name="Calibri" fo:font-size="9.5pt" fo:background-color="#ffffff" style:font-size-asian="9.5pt" style:font-size-complex="9.5pt" fo:hyphenate="true" fo:hyphenation-remain-char-count="2" fo:hyphenation-push-char-count="2" loext:hyphenation-no-caps="false"/>
    </style:style>
    <style:style style:name="P6" style:family="paragraph" style:parent-style-name="Standard">
      <style:text-properties fo:color="#ffffff" loext:opacity="100%" style:font-name="Calibri" fo:font-size="9.5pt" style:font-size-asian="9.5pt" style:font-size-complex="9.5pt"/>
    </style:style>
    <style:style style:name="P7" style:family="paragraph" style:parent-style-name="Standard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Calibri" fo:font-size="9.5pt" style:font-size-asian="9.5pt" style:font-size-complex="9.5pt" fo:hyphenate="true" fo:hyphenation-remain-char-count="2" fo:hyphenation-push-char-count="2" loext:hyphenation-no-caps="false"/>
    </style:style>
    <style:style style:name="P8" style:family="paragraph" style:parent-style-name="Heading_20_1" style:master-page-name="MP0">
      <style:paragraph-properties style:page-number="auto" fo:break-before="page"/>
      <style:text-properties style:font-name="Calibri"/>
    </style:style>
    <style:style style:name="P9" style:family="paragraph" style:parent-style-name="Heading_20_2">
      <style:paragraph-properties fo:padding-left="0cm" fo:padding-right="0cm" fo:padding-top="0.035cm" fo:padding-bottom="0.035cm" fo:border="0.51pt solid #000000" style:shadow="none"/>
      <style:text-properties style:font-name="Calibri" fo:font-size="13pt" style:font-size-asian="13pt" style:font-size-complex="13pt"/>
    </style:style>
    <style:style style:name="P10" style:family="paragraph" style:parent-style-name="Heading_20_5">
      <style:text-properties style:font-name="Calibri" fo:font-size="9.5pt" style:font-size-asian="9.5pt" style:font-size-complex="9.5pt"/>
    </style:style>
    <style:style style:name="P11" style:family="paragraph" style:parent-style-name="Standard" style:list-style-name="WW8Num2">
      <style:text-properties officeooo:paragraph-rsid="000e55bd"/>
    </style:style>
    <style:style style:name="P12" style:family="paragraph" style:parent-style-name="Standard" style:list-style-name="WW8Num2">
      <style:text-properties style:font-name="Calibri" fo:font-size="9.5pt" fo:background-color="#dddddd" style:font-size-asian="9.5pt" style:font-size-complex="9.5pt"/>
    </style:style>
    <style:style style:name="P13" style:family="paragraph" style:parent-style-name="Standard" style:list-style-name="WW8Num2">
      <style:text-properties style:font-name="Calibri" fo:font-size="9.5pt" officeooo:paragraph-rsid="000e55bd" fo:background-color="#dddddd" style:font-size-asian="9.5pt" style:font-size-complex="9.5pt"/>
    </style:style>
    <style:style style:name="P14" style:family="paragraph" style:parent-style-name="Standard" style:list-style-name="WW8Num5">
      <style:paragraph-properties fo:hyphenation-ladder-count="no-limit"/>
      <style:text-properties style:font-name="Calibri" fo:font-size="9.5pt" fo:background-color="#dddddd" style:font-size-asian="9.5pt" style:font-size-complex="9.5pt" fo:hyphenate="true" fo:hyphenation-remain-char-count="2" fo:hyphenation-push-char-count="2" loext:hyphenation-no-caps="false"/>
    </style:style>
    <style:style style:name="P15" style:family="paragraph" style:parent-style-name="Standard" style:list-style-name="WW8Num2">
      <style:text-properties style:font-name="Calibri" fo:font-size="9.5pt" fo:background-color="#dddddd" style:font-size-asian="9.5pt" style:font-size-complex="9.5pt"/>
    </style:style>
    <style:style style:name="P16" style:family="paragraph" style:parent-style-name="Standard" style:list-style-name="WW8Num2">
      <style:text-properties style:font-name="Calibri" fo:font-size="9.5pt" style:font-size-asian="9.5pt" style:font-size-complex="9.5pt"/>
    </style:style>
    <style:style style:name="P17" style:family="paragraph" style:parent-style-name="Standard" style:list-style-name="WW8Num2">
      <style:text-properties style:font-name="Calibri" fo:font-size="9.5pt" officeooo:paragraph-rsid="000e55bd" style:font-size-asian="9.5pt" style:font-size-complex="9.5pt"/>
    </style:style>
    <style:style style:name="P18" style:family="paragraph" style:parent-style-name="Standard" style:list-style-name="WW8Num2">
      <style:paragraph-properties fo:hyphenation-ladder-count="no-limit"/>
      <style:text-properties style:font-name="Calibri" fo:font-size="9.5pt" style:font-size-asian="9.5pt" style:font-size-complex="9.5pt" fo:hyphenate="true" fo:hyphenation-remain-char-count="2" fo:hyphenation-push-char-count="2" loext:hyphenation-no-caps="false"/>
    </style:style>
    <style:style style:name="P19" style:family="paragraph" style:parent-style-name="Standard" style:list-style-name="WW8Num5">
      <style:paragraph-properties fo:hyphenation-ladder-count="no-limit"/>
      <style:text-properties style:font-name="Calibri" fo:font-size="9.5pt" style:font-size-asian="9.5pt" style:font-size-complex="9.5pt" fo:hyphenate="true" fo:hyphenation-remain-char-count="2" fo:hyphenation-push-char-count="2" loext:hyphenation-no-caps="false"/>
    </style:style>
    <style:style style:name="P20" style:family="paragraph" style:parent-style-name="Standard" style:list-style-name="WW8Num3">
      <style:text-properties style:font-name="Calibri" fo:font-size="9.5pt" style:font-size-asian="9.5pt" style:font-size-complex="9.5pt"/>
    </style:style>
    <style:style style:name="P21" style:family="paragraph" style:parent-style-name="Standard" style:list-style-name="WW8Num2">
      <style:text-properties style:font-name="Calibri" fo:font-size="9.5pt" officeooo:rsid="001c8da5" officeooo:paragraph-rsid="001c8da5" style:font-size-asian="9.5pt" style:font-size-complex="9.5pt"/>
    </style:style>
    <style:style style:name="P22" style:family="paragraph" style:parent-style-name="Standard" style:list-style-name="WW8Num2">
      <style:text-properties style:font-name="Calibri" fo:font-size="9.5pt" officeooo:rsid="0011df65" officeooo:paragraph-rsid="0011df65" style:font-size-asian="9.5pt" style:font-size-complex="9.5pt"/>
    </style:style>
    <style:style style:name="P23" style:family="paragraph" style:parent-style-name="Standard" style:list-style-name="WW8Num2">
      <style:text-properties style:font-name="Calibri" fo:font-size="9.5pt" fo:background-color="#ffffff" style:font-size-asian="9.5pt" style:font-size-complex="9.5pt"/>
    </style:style>
    <style:style style:name="P24" style:family="paragraph" style:parent-style-name="Standard" style:list-style-name="WW8Num2">
      <style:text-properties style:font-name="Calibri" fo:font-size="9.5pt" officeooo:rsid="001e21a0" officeooo:paragraph-rsid="000e55bd" fo:background-color="#ffffff" style:font-size-asian="9.5pt" style:font-size-complex="9.5pt"/>
    </style:style>
    <style:style style:name="P25" style:family="paragraph" style:parent-style-name="Standard" style:list-style-name="WW8Num2">
      <style:paragraph-properties fo:hyphenation-ladder-count="no-limit"/>
      <style:text-properties style:font-name="Calibri" fo:font-size="9.5pt" fo:background-color="#ffffff" style:font-size-asian="9.5pt" style:font-size-complex="9.5pt" fo:hyphenate="true" fo:hyphenation-remain-char-count="2" fo:hyphenation-push-char-count="2" loext:hyphenation-no-caps="false"/>
    </style:style>
    <style:style style:name="P26" style:family="paragraph" style:parent-style-name="Standard" style:list-style-name="WW8Num4">
      <style:text-properties style:font-name="Calibri" fo:font-size="10pt" officeooo:rsid="000e6396" officeooo:paragraph-rsid="000e6396" style:font-size-asian="10pt"/>
    </style:style>
    <style:style style:name="P27" style:family="paragraph" style:parent-style-name="Standard" style:list-style-name="WW8Num2">
      <style:text-properties style:font-name="Calibri" fo:font-size="10pt" officeooo:rsid="000e6396" style:font-size-asian="10pt"/>
    </style:style>
    <style:style style:name="P28" style:family="paragraph" style:parent-style-name="Standard" style:list-style-name="WW8Num5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2.514cm" fo:margin-right="0cm" fo:text-indent="0cm" style:auto-text-indent="false">
        <style:tab-stops/>
      </style:paragraph-properties>
      <style:text-properties style:font-name="Calibri" fo:font-size="9.5pt" fo:background-color="#cccccc" style:font-size-asian="9.5pt" style:font-size-complex="9.5pt"/>
    </style:style>
    <style:style style:name="T1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Calibri" fo:font-size="9.5pt" style:text-underline-style="solid" style:text-underline-width="auto" style:text-underline-color="font-color" style:text-underline-mode="continuous" style:text-overline-mode="continuous" style:text-line-through-mode="continuous" style:font-size-asian="9.5pt" style:font-size-complex="9.5pt"/>
    </style:style>
    <style:style style:name="T3" style:family="text">
      <style:text-properties style:font-name="Calibri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size-complex="9.5pt" style:font-weight-complex="bold"/>
    </style:style>
    <style:style style:name="T4" style:family="text">
      <style:text-properties style:font-name="Calibri" fo:font-size="9.5pt" style:font-size-asian="9.5pt" style:font-size-complex="9.5pt"/>
    </style:style>
    <style:style style:name="T5" style:family="text">
      <style:text-properties style:font-name="Calibri" fo:font-size="10pt" fo:background-color="#dddddd" loext:char-shading-value="0" style:font-size-asian="10pt"/>
    </style:style>
    <style:style style:name="T6" style:family="text">
      <style:text-properties style:text-position="super 65%" style:font-name="Calibri" fo:font-size="13pt" fo:font-weight="bold" style:font-size-asian="13pt" style:font-weight-asian="bold" style:font-size-complex="13pt" style:font-weight-complex="bold"/>
    </style:style>
    <style:style style:name="T7" style:family="text">
      <style:text-properties officeooo:rsid="000e55bd"/>
    </style:style>
    <style:style style:name="T8" style:family="text">
      <style:text-properties officeooo:rsid="00117813"/>
    </style:style>
    <style:style style:name="T9" style:family="text">
      <style:text-properties officeooo:rsid="0011df65"/>
    </style:style>
    <style:style style:name="T10" style:family="text">
      <style:text-properties officeooo:rsid="001a1e5a"/>
    </style:style>
    <style:style style:name="T11" style:family="text">
      <style:text-properties officeooo:rsid="001f80f4"/>
    </style:style>
    <style:style style:name="T12" style:family="text">
      <style:text-properties officeooo:rsid="0022dc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COLLÈGE JULIEN LAMBOT - TRIGNAC</text:h>
      <text:p text:style-name="P1"><text:span text:style-name="Police_20_par_20_défaut"><text:span text:style-name="T1">FOURNITURES SCOLAIRES 5</text:span></text:span><text:span text:style-name="Police_20_par_20_défaut"><text:span text:style-name="T6">ème</text:span></text:span></text:p>
      <text:h text:style-name="P9" text:outline-level="2">RENTRÉE 202<text:span text:style-name="T11">4</text:span></text:h>
      <text:h text:style-name="Heading_20_3" text:outline-level="3"><text:span text:style-name="Police_20_par_20_défaut"><text:span text:style-name="T2">FOURNITURES EN COMMUN</text:span></text:span><text:span text:style-name="Police_20_par_20_défaut"><text:span text:style-name="T4"> </text:span></text:span><text:span text:style-name="Police_20_par_20_défaut"><text:span text:style-name="T2">(à renouveler tout au long de l’année)</text:span></text:span></text:h>
      <text:list xml:id="list3555312639" text:style-name="WW8Num2">
        <text:list-item>
          <text:p text:style-name="P12">1 agenda</text:p>
        </text:list-item>
        <text:list-item>
          <text:p text:style-name="P16">1 cahier de brouillon</text:p>
        </text:list-item>
        <text:list-item>
          <text:p text:style-name="P16">1 paquet de feuilles format A4 (21x 29.7), grands carreaux</text:p>
        </text:list-item>
        <text:list-item>
          <text:p text:style-name="P16">1 paquet de copies doubles grand format A4 (21 x 29.7), grands carreaux</text:p>
        </text:list-item>
        <text:list-item>
          <text:p text:style-name="P16">1 paquet de protège documents A4 (plastiques, transparents, perforés)</text:p>
        </text:list-item>
        <text:list-item>
          <text:p text:style-name="P16">1 crayon à papier HB</text:p>
        </text:list-item>
        <text:list-item>
          <text:p text:style-name="P16">1 taille crayon</text:p>
        </text:list-item>
        <text:list-item>
          <text:p text:style-name="P16">1 effaceur</text:p>
        </text:list-item>
        <text:list-item>
          <text:p text:style-name="P16">1 souris d’effaçage</text:p>
        </text:list-item>
        <text:list-item>
          <text:p text:style-name="P16">Stylos billes rouge, vert, noir et bleu</text:p>
        </text:list-item>
        <text:list-item>
          <text:p text:style-name="P16">1 stylo à encre effaçable (plume ou bille) + cartouches encre</text:p>
        </text:list-item>
        <text:list-item>
          <text:p text:style-name="P18">2 sticks de colle blanche 21g</text:p>
        </text:list-item>
        <text:list-item>
          <text:p text:style-name="P16">1 gomme blanche</text:p>
        </text:list-item>
        <text:list-item>
          <text:p text:style-name="P16">1 paire de ciseaux (bouts ronds)</text:p>
        </text:list-item>
        <text:list-item>
          <text:p text:style-name="P16">4 surligneurs de couleurs différentes</text:p>
        </text:list-item>
        <text:list-item>
          <text:p text:style-name="P16">1 boîte de crayons de couleurs</text:p>
        </text:list-item>
        <text:list-item>
          <text:p text:style-name="P16">1 règle plate graduée (30 cm) non flexible</text:p>
        </text:list-item>
        <text:list-item>
          <text:p text:style-name="P16">1 chemise cartonnée avec rabats et élastiques, format 24 x 32</text:p>
        </text:list-item>
        <text:list-item>
          <text:p text:style-name="P23"><text:span text:style-name="T7">6</text:span> marqueur<text:span text:style-name="T7">s</text:span> effaçable<text:span text:style-name="T7">s</text:span> fin<text:span text:style-name="T7">s</text:span> + chiffon</text:p>
        </text:list-item>
        <text:list-item>
          <text:p text:style-name="P12">1 paire d’écouteurs (pour MP3 ou ordinateur) <text:span text:style-name="T10">filaires</text:span></text:p>
        </text:list-item>
        <text:list-item>
          <text:p text:style-name="P12">1 clé USB 4GO minimum</text:p>
        </text:list-item>
      </text:list>
      <text:p text:style-name="P3"/>
      <text:h text:style-name="P10" text:outline-level="5">ANGLAIS</text:h>
      <text:list xml:id="list917189979" text:style-name="WW8Num5">
        <text:list-item>
          <text:p text:style-name="P28"><text:span text:style-name="Police_20_par_20_défaut"><text:span text:style-name="T4">1 cahier </text:span></text:span><text:span text:style-name="Police_20_par_20_défaut"><text:span text:style-name="T2">très</text:span></text:span><text:span text:style-name="Police_20_par_20_défaut"><text:span text:style-name="T4"> grand format (24 x 32) de 96 pages, grands carreaux</text:span></text:span></text:p>
        </text:list-item>
        <text:list-item>
          <text:p text:style-name="P28"><text:span text:style-name="Police_20_par_20_défaut"><text:span text:style-name="T4">une pochette à rabats plastifiée A4 </text:span></text:span></text:p>
        </text:list-item>
        <text:list-item>
          <text:p text:style-name="P14">1 dictionnaire de poche français/anglais</text:p>
        </text:list-item>
      </text:list>
      <text:p text:style-name="P7"/>
      <text:h text:style-name="P10" text:outline-level="5">ALLEMAND</text:h>
      <text:list xml:id="list221418966200297" text:continue-numbering="true" text:style-name="WW8Num5">
        <text:list-item>
          <text:p text:style-name="P28"><text:span text:style-name="Police_20_par_20_défaut"><text:span text:style-name="T4">2 cahiers </text:span></text:span><text:span text:style-name="Police_20_par_20_défaut"><text:span text:style-name="T2">très</text:span></text:span><text:span text:style-name="Police_20_par_20_défaut"><text:span text:style-name="T4"> grand format (24 x 32) de 48 pages, grands carreaux</text:span></text:span></text:p>
        </text:list-item>
        <text:list-item>
          <text:p text:style-name="P19">1 protège cahier (24X32)</text:p>
        </text:list-item>
      </text:list>
      <text:p text:style-name="P4"/>
      <text:p text:style-name="P2">ESPAGNOL</text:p>
      <text:list xml:id="list221418672419711" text:continue-numbering="true" text:style-name="WW8Num5">
        <text:list-item>
          <text:p text:style-name="P19">1 cahier grand format (24X32) de 96 pages, grands carreaux</text:p>
          <text:p text:style-name="P19"/>
        </text:list-item>
      </text:list>
      <text:h text:style-name="P10" text:outline-level="5">SVT</text:h>
      <text:list xml:id="list256930989" text:style-name="WW8Num3">
        <text:list-item>
          <text:p text:style-name="P20">1 grand cahier 24 × 32 cm à grands carreaux, sans spirales, 96 pages</text:p>
        </text:list-item>
        <text:list-item>
          <text:p text:style-name="P20">1 protège cahier avec rabats transparent non coloré</text:p>
        </text:list-item>
      </text:list>
      <text:h text:style-name="P10" text:outline-level="5">EPS</text:h>
      <text:list xml:id="list163822315293104" text:style-name="WW8Num2">
        <text:list-item>
          <text:p text:style-name="P12">1 survêtement ou un short, 1 paire de chaussettes</text:p>
        </text:list-item>
        <text:list-item>
          <text:p text:style-name="P12">1 tee-shirt de rechange et 1 sweat ou 1 pull</text:p>
        </text:list-item>
        <text:list-item>
          <text:p text:style-name="P12">1 paire de chaussures de sport pour l’extérieur</text:p>
        </text:list-item>
        <text:list-item>
          <text:p text:style-name="P12">1 paire de chaussures de sport pour l’intérieur</text:p>
        </text:list-item>
        <text:list-item>
          <text:p text:style-name="P15">1 porte-bloc à pince </text:p>
        </text:list-item>
        <text:list-item>
          <text:p text:style-name="P15">1 porte-vues (60 vues)</text:p>
        </text:list-item>
      </text:list>
      <text:p text:style-name="P29"/>
      <text:h text:style-name="P10" text:outline-level="5">ARTS PLASTIQUES</text:h>
      <text:list xml:id="list979142508" text:style-name="WW8Num4">
        <text:list-item>
          <text:p text:style-name="P26">Feutres</text:p>
        </text:list-item>
        <text:list-item>
          <text:p text:style-name="P26">Gouaches (couleurs primaires + noir et blanc)</text:p>
        </text:list-item>
        <text:list-item>
          <text:p text:style-name="P26">1 cahier travaux pratiques grand format</text:p>
        </text:list-item>
      </text:list>
      <text:list xml:id="list221416900738165" text:continue-list="list163822315293104" text:style-name="WW8Num2">
        <text:list-item>
          <text:p text:style-name="P27">Pochette de feuilles de papier CANSON 24x32</text:p>
        </text:list-item>
      </text:list>
      <text:h text:style-name="P10" text:outline-level="5"/>
      <text:h text:style-name="P10" text:outline-level="5">FRANÇAIS</text:h>
      <text:list xml:id="list221416896852491" text:continue-numbering="true" text:style-name="WW8Num2">
        <text:list-item>
          <text:p text:style-name="P16">1 cahier 96 pages, 24 X 32 cm</text:p>
        </text:list-item>
        <text:list-item>
          <text:p text:style-name="P12">1 livre LIBRIO de conjugaison (fortement conseillé)</text:p>
        </text:list-item>
        <text:list-item>
          <text:p text:style-name="P16">1 cahier de brouillon</text:p>
        </text:list-item>
        <text:list-item>
          <text:p text:style-name="P16">1 classeur</text:p>
        </text:list-item>
        <text:list-item>
          <text:p text:style-name="P16">12 intercalaires en carton</text:p>
        </text:list-item>
        <text:list-item>
          <text:p text:style-name="P21">1 stylo à encre effaçable (plume ou bille) + cartouches d’encre bleue</text:p>
        </text:list-item>
      </text:list>
      <text:p text:style-name="P6"/>
      <text:h text:style-name="P10" text:outline-level="5">HISTOIRE/GEOGRAPHIE/EDUCATION CIVIQUE</text:h>
      <text:list xml:id="list221418010626765" text:continue-numbering="true" text:style-name="WW8Num2">
        <text:list-item>
          <text:p text:style-name="P16">3 très grands cahiers (24X32) de 48 pages, grands carreaux</text:p>
        </text:list-item>
      </text:list>
      <text:p text:style-name="P3"/>
      <text:h text:style-name="P10" text:outline-level="5">LATIN</text:h>
      <text:list xml:id="list221417800146864" text:continue-numbering="true" text:style-name="WW8Num2">
        <text:list-item>
          <text:p text:style-name="P16">1 cahier grand format de 48 <text:s/>pages, grands carreaux</text:p>
        </text:list-item>
      </text:list>
      <text:p text:style-name="P3"/>
      <text:h text:style-name="P10" text:outline-level="5">MATHEMATIQUES</text:h>
      <text:list xml:id="list221417230894354" text:continue-numbering="true" text:style-name="WW8Num2">
        <text:list-item>
          <text:p text:style-name="P24">1 classeur 24 X 32</text:p>
        </text:list-item>
        <text:list-item>
          <text:p text:style-name="P24">6 intercalaires A4+</text:p>
        </text:list-item>
        <text:list-item>
          <text:p text:style-name="P11"><text:span text:style-name="Police_20_par_20_défaut"><text:span text:style-name="T4">1 rapporteur gradué </text:span></text:span><text:span text:style-name="Police_20_par_20_défaut"><text:span text:style-name="T3">uniquement</text:span></text:span><text:span text:style-name="Police_20_par_20_défaut"><text:span text:style-name="T4"> en DEGRES de 0° à 180°, graduations dans un <text:s/>sens</text:span></text:span></text:p>
        </text:list-item>
        <text:list-item>
          <text:p text:style-name="P13">1 calculatrice scientifique (si vous en achetez une cette année, si possible : CASIO COLLEGE <text:s/>2D fx-92)</text:p>
        </text:list-item>
        <text:list-item>
          <text:p text:style-name="P17">1 compas dans lequel visser un crayon</text:p>
        </text:list-item>
        <text:list-item>
          <text:p text:style-name="P17">2 porte mines (0.7 mm)</text:p>
        </text:list-item>
        <text:list-item>
          <text:p text:style-name="P17">1 équerre</text:p>
        </text:list-item>
        <text:list-item>
          <text:p text:style-name="P17">1 cahier de brouillon</text:p>
        </text:list-item>
        <text:list-item>
          <text:p text:style-name="P24">1 ardoise velleda</text:p>
        </text:list-item>
      </text:list>
      <text:p text:style-name="P3"/>
      <text:h text:style-name="P10" text:outline-level="5">TECHNOLOGIE</text:h>
      <text:list xml:id="list221417732173108" text:continue-numbering="true" text:style-name="WW8Num2">
        <text:list-item>
          <text:p text:style-name="P16">1 c<text:span text:style-name="T9">ahier classeur souple grand format pour feuilles A4 (212 x 29,7)</text:span></text:p>
        </text:list-item>
        <text:list-item>
          <text:p text:style-name="P22">une quinzaine de pochettes transparentes</text:p>
        </text:list-item>
        <text:list-item>
          <text:p text:style-name="P22"><text:soft-page-break/>une vingtaine de feuilles <text:s/>4A (petits carreaux)</text:p>
        </text:list-item>
      </text:list>
      <text:h text:style-name="P10" text:outline-level="5"/>
      <text:h text:style-name="P10" text:outline-level="5">PHYSIQUE/CHIMIE</text:h>
      <text:list xml:id="list221418471947795" text:continue-numbering="true" text:style-name="WW8Num2">
        <text:list-item>
          <text:p text:style-name="P25">1 grand cahier grand carreaux (24 X 32) <text:span text:style-name="T8">96</text:span> pages</text:p>
        </text:list-item>
      </text:list>
      <text:p text:style-name="P5"/>
      <text:p text:style-name="P4"/>
      <text:p text:style-name="Standard"><text:span text:style-name="Police_20_par_20_défaut"><text:span text:style-name="T5">Les fournitures surlignées ne sont pas comprises dans le pac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Police_20_par_20_défaut1" style:display-name="Police par défaut1" style:family="text"/>
    <style:style style:name="Car_20_Car" style:display-name="Car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02cm" style:color="#000000" style:height="100%" style:style="solid"/>
          <style:column style:rel-width="7699*" fo:start-indent="0cm" fo:end-indent="0.7cm"/>
          <style:column style:rel-width="7699*" fo:start-indent="0.7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COLLEGE JULIEN LAMBOT</dc:title>
    <meta:initial-creator>JULIEN LAMBOT</meta:initial-creator>
    <meta:creation-date>2019-05-13T08:30:00Z</meta:creation-date>
    <dc:date>2024-05-28T22:14:16.502000000</dc:date>
    <meta:print-date>2020-06-19T10:45:00Z</meta:print-date>
    <meta:editing-cycles>23</meta:editing-cycles>
    <meta:editing-duration>PT5H10S</meta:editing-duration>
    <meta:document-statistic meta:table-count="0" meta:image-count="0" meta:object-count="0" meta:page-count="2" meta:paragraph-count="78" meta:word-count="525" meta:character-count="2747" meta:non-whitespace-character-count="2354"/>
    <meta:template xlink:type="simple" xlink:actuate="onRequest" xlink:title="" xlink:href="file://172-FILE/PERSONNEL/Professeurs/lorand2949/Documents/Téléchargements/fournitures%205ème%20(1).odt/Normal.dotm"/>
  </office:meta>
</office:document-meta>
</file>