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cm" fo:padding-right="0cm" fo:padding-top="0.035cm" fo:padding-bottom="0.035cm" fo:border="0.51pt solid #000000" style:shadow="none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P3" style:family="paragraph" style:parent-style-name="Standard">
      <style:text-properties style:font-name="Calibri" fo:font-size="9.5pt" style:font-size-asian="9.5pt" style:font-size-complex="9.5pt"/>
    </style:style>
    <style:style style:name="P4" style:family="paragraph" style:parent-style-name="Standard">
      <style:text-properties style:font-name="Calibri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size-complex="9.5pt" style:font-weight-complex="bold"/>
    </style:style>
    <style:style style:name="P5" style:family="paragraph" style:parent-style-name="Standard">
      <style:text-properties style:font-name="Calibri" fo:font-size="9.5pt" style:text-underline-style="solid" style:text-underline-width="auto" style:text-underline-color="font-color" style:text-underline-mode="continuous" style:text-overline-mode="continuous" style:text-line-through-mode="continuous" style:font-size-asian="9.5pt" style:font-size-complex="9.5pt"/>
    </style:style>
    <style:style style:name="P6" style:family="paragraph" style:parent-style-name="Standard">
      <style:text-properties style:font-name="Calibri" fo:font-size="9.5pt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size-complex="9.5pt" style:font-weight-complex="bold"/>
    </style:style>
    <style:style style:name="P7" style:family="paragraph" style:parent-style-name="Standard">
      <style:text-properties style:font-name="Calibri" fo:font-size="10pt" style:text-underline-style="solid" style:text-underline-width="auto" style:text-underline-color="font-color" fo:font-weight="bold" officeooo:paragraph-rsid="0009d2f5" style:text-underline-mode="continuous" style:text-overline-mode="continuous" style:text-line-through-mode="continuous" style:font-size-asian="10pt" style:language-asian="ar" style:country-asian="SA" style:font-weight-asian="bold"/>
    </style:style>
    <style:style style:name="P8" style:family="paragraph" style:parent-style-name="Standard">
      <style:paragraph-properties fo:margin-left="2.514cm" fo:margin-right="0cm" fo:text-indent="0cm" style:auto-text-indent="false">
        <style:tab-stops/>
      </style:paragraph-properties>
      <style:text-properties style:font-name="Calibri" fo:font-size="9.5pt" style:font-size-asian="9.5pt" style:font-size-complex="9.5pt"/>
    </style:style>
    <style:style style:name="P9" style:family="paragraph" style:parent-style-name="Heading_20_1" style:master-page-name="MP0">
      <style:paragraph-properties style:page-number="auto" fo:break-before="page"/>
      <style:text-properties style:font-name="Calibri"/>
    </style:style>
    <style:style style:name="P10" style:family="paragraph" style:parent-style-name="Heading_20_2">
      <style:paragraph-properties fo:padding-left="0cm" fo:padding-right="0cm" fo:padding-top="0.035cm" fo:padding-bottom="0.035cm" fo:border="0.51pt solid #000000" style:shadow="none"/>
      <style:text-properties style:font-name="Calibri"/>
    </style:style>
    <style:style style:name="P11" style:family="paragraph" style:parent-style-name="Heading_20_4">
      <style:text-properties style:font-name="Calibri" fo:font-size="9.5pt" style:font-size-asian="9.5pt" style:font-size-complex="9.5pt"/>
    </style:style>
    <style:style style:name="P12" style:family="paragraph" style:parent-style-name="Standard" style:list-style-name="WW8Num6">
      <style:text-properties style:font-name="Calibri" fo:font-size="9.5pt" fo:background-color="#dddddd" style:font-size-asian="9.5pt" style:font-size-complex="9.5pt"/>
    </style:style>
    <style:style style:name="P13" style:family="paragraph" style:parent-style-name="Standard" style:list-style-name="WW8Num6">
      <style:paragraph-properties fo:hyphenation-ladder-count="no-limit"/>
      <style:text-properties style:font-name="Calibri" fo:font-size="9.5pt" fo:background-color="#dddddd" style:font-size-asian="9.5pt" style:font-size-complex="9.5pt" fo:hyphenate="true" fo:hyphenation-remain-char-count="2" fo:hyphenation-push-char-count="2" loext:hyphenation-no-caps="false"/>
    </style:style>
    <style:style style:name="P14" style:family="paragraph" style:parent-style-name="Standard" style:list-style-name="WW8Num12">
      <style:paragraph-properties fo:hyphenation-ladder-count="no-limit"/>
      <style:text-properties style:font-name="Calibri" fo:font-size="9.5pt" fo:background-color="#dddddd" style:font-size-asian="9.5pt" style:font-size-complex="9.5pt" fo:hyphenate="true" fo:hyphenation-remain-char-count="2" fo:hyphenation-push-char-count="2" loext:hyphenation-no-caps="false"/>
    </style:style>
    <style:style style:name="P15" style:family="paragraph" style:parent-style-name="Standard" style:list-style-name="WW8Num2">
      <style:text-properties style:font-name="Calibri" fo:font-size="9.5pt" officeooo:paragraph-rsid="00070db6" fo:background-color="#dddddd" style:font-size-asian="9.5pt" style:font-size-complex="9.5pt"/>
    </style:style>
    <style:style style:name="P16" style:family="paragraph" style:parent-style-name="Standard" style:list-style-name="WW8Num6">
      <style:text-properties style:font-name="Calibri" fo:font-size="9.5pt" style:font-size-asian="9.5pt" style:font-size-complex="9.5pt"/>
    </style:style>
    <style:style style:name="P17" style:family="paragraph" style:parent-style-name="Standard" style:list-style-name="WW8Num6">
      <style:text-properties style:font-name="Calibri" fo:font-size="9.5pt" officeooo:paragraph-rsid="00011683" style:font-size-asian="9.5pt" style:font-size-complex="9.5pt"/>
    </style:style>
    <style:style style:name="P18" style:family="paragraph" style:parent-style-name="Standard" style:list-style-name="WW8Num6">
      <style:paragraph-properties fo:hyphenation-ladder-count="no-limit"/>
      <style:text-properties style:font-name="Calibri" fo:font-size="9.5pt" style:font-size-asian="9.5pt" style:font-size-complex="9.5pt" fo:hyphenate="true" fo:hyphenation-remain-char-count="2" fo:hyphenation-push-char-count="2" loext:hyphenation-no-caps="false"/>
    </style:style>
    <style:style style:name="P19" style:family="paragraph" style:parent-style-name="Standard" style:list-style-name="WW8Num7">
      <style:paragraph-properties fo:hyphenation-ladder-count="no-limit"/>
      <style:text-properties style:font-name="Calibri" fo:font-size="9.5pt" style:font-size-asian="9.5pt" style:font-size-complex="9.5pt" fo:hyphenate="true" fo:hyphenation-remain-char-count="2" fo:hyphenation-push-char-count="2" loext:hyphenation-no-caps="false"/>
    </style:style>
    <style:style style:name="P20" style:family="paragraph" style:parent-style-name="Standard" style:list-style-name="WW8Num4">
      <style:text-properties style:font-name="Calibri" fo:font-size="9.5pt" style:font-size-asian="9.5pt" style:font-size-complex="9.5pt"/>
    </style:style>
    <style:style style:name="P21" style:family="paragraph" style:parent-style-name="Standard" style:list-style-name="WW8Num7">
      <style:text-properties style:font-name="Calibri" fo:font-size="9.5pt" style:font-size-asian="9.5pt" style:font-size-complex="9.5pt"/>
    </style:style>
    <style:style style:name="P22" style:family="paragraph" style:parent-style-name="Standard" style:list-style-name="WW8Num5">
      <style:text-properties style:font-name="Calibri" fo:font-size="9.5pt" style:font-size-asian="9.5pt" style:font-size-complex="9.5pt"/>
    </style:style>
    <style:style style:name="P23" style:family="paragraph" style:parent-style-name="Standard" style:list-style-name="WW8Num2">
      <style:text-properties style:font-name="Calibri" fo:font-size="9.5pt" style:font-size-asian="9.5pt" style:font-size-complex="9.5pt"/>
    </style:style>
    <style:style style:name="P24" style:family="paragraph" style:parent-style-name="Standard" style:list-style-name="WW8Num2">
      <style:text-properties style:font-name="Calibri" fo:font-size="9.5pt" officeooo:paragraph-rsid="00070db6" style:font-size-asian="9.5pt" style:font-size-complex="9.5pt"/>
    </style:style>
    <style:style style:name="P25" style:family="paragraph" style:parent-style-name="Standard" style:list-style-name="WW8Num9">
      <style:text-properties style:font-name="Calibri" fo:font-size="9.5pt" style:font-size-asian="9.5pt" style:font-size-complex="9.5pt"/>
    </style:style>
    <style:style style:name="P26" style:family="paragraph" style:parent-style-name="Standard" style:list-style-name="WW8Num6">
      <style:text-properties style:font-name="Calibri" fo:font-size="9.5pt" fo:background-color="#ffffff" style:font-size-asian="9.5pt" style:font-size-complex="9.5pt"/>
    </style:style>
    <style:style style:name="P27" style:family="paragraph" style:parent-style-name="Standard" style:list-style-name="WW8Num2">
      <style:text-properties style:font-name="Calibri" fo:font-size="9.5pt" officeooo:rsid="001e21a0" officeooo:paragraph-rsid="00070db6" fo:background-color="#ffffff" style:font-size-asian="9.5pt" style:font-size-complex="9.5pt"/>
    </style:style>
    <style:style style:name="P28" style:family="paragraph" style:parent-style-name="Standard" style:list-style-name="WW8Num2">
      <style:text-properties style:font-name="Calibri" fo:font-size="9.5pt" officeooo:rsid="001e21a0" officeooo:paragraph-rsid="00070db6" fo:background-color="#ffff00" style:font-size-asian="9.5pt" style:font-size-complex="9.5pt"/>
    </style:style>
    <style:style style:name="P29" style:family="paragraph" style:parent-style-name="Standard" style:list-style-name="WW8Num4">
      <style:text-properties style:font-name="Calibri" fo:font-size="10pt" officeooo:rsid="000e6396" officeooo:paragraph-rsid="000e6396" style:font-size-asian="10pt"/>
    </style:style>
    <style:style style:name="P30" style:family="paragraph" style:parent-style-name="Standard" style:list-style-name="WW8Num3">
      <style:text-properties style:font-name="Calibri" fo:font-size="10pt" officeooo:rsid="000e6396" style:font-size-asian="10pt"/>
    </style:style>
    <style:style style:name="P31" style:family="paragraph" style:parent-style-name="Standard" style:list-style-name="WW8Num12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32" style:family="paragraph" style:parent-style-name="Standard" style:list-style-name="WW8Num7">
      <style:text-properties officeooo:paragraph-rsid="0009d2f5"/>
    </style:style>
    <style:style style:name="P33" style:family="paragraph" style:parent-style-name="Standard" style:list-style-name="WW8Num5"/>
    <style:style style:name="P34" style:family="paragraph" style:parent-style-name="Standard" style:list-style-name="WW8Num2">
      <style:text-properties officeooo:paragraph-rsid="00070db6"/>
    </style:style>
    <style:style style:name="P35" style:family="paragraph" style:parent-style-name="Standard" style:list-style-name="WW8Num8">
      <style:paragraph-properties fo:margin-left="1.879cm" fo:margin-right="0cm" fo:text-indent="-0.635cm" style:auto-text-indent="false">
        <style:tab-stops/>
      </style:paragraph-properties>
      <style:text-properties style:font-name="Calibri" fo:font-size="9.5pt" style:font-size-asian="9.5pt" style:font-size-complex="9.5pt"/>
    </style:style>
    <style:style style:name="T1" style:family="text">
      <style:text-properties style:font-name="Calibri" fo:font-size="14pt" fo:font-weight="bold" style:font-size-asian="14pt" style:font-weight-asian="bold" style:font-weight-complex="bold"/>
    </style:style>
    <style:style style:name="T2" style:family="text">
      <style:text-properties style:font-name="Calibri" fo:font-size="9.5pt" style:text-underline-style="solid" style:text-underline-width="auto" style:text-underline-color="font-color" style:text-underline-mode="continuous" style:text-overline-mode="continuous" style:text-line-through-mode="continuous" style:font-size-asian="9.5pt" style:font-size-complex="9.5pt"/>
    </style:style>
    <style:style style:name="T3" style:family="text">
      <style:text-properties style:font-name="Calibri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size-complex="9.5pt" style:font-weight-complex="bold"/>
    </style:style>
    <style:style style:name="T4" style:family="text">
      <style:text-properties style:font-name="Calibri" fo:font-size="9.5pt" style:font-size-asian="9.5pt" style:font-size-complex="9.5pt"/>
    </style:style>
    <style:style style:name="T5" style:family="text">
      <style:text-properties style:font-name="Calibri" fo:font-size="9.5pt" fo:background-color="#dddddd" loext:char-shading-value="0" style:font-size-asian="9.5pt" style:font-size-complex="9.5pt"/>
    </style:style>
    <style:style style:name="T6" style:family="text">
      <style:text-properties style:font-name="Calibri" fo:font-size="10pt" fo:background-color="#dddddd" loext:char-shading-value="0" style:font-size-asian="10pt"/>
    </style:style>
    <style:style style:name="T7" style:family="text">
      <style:text-properties style:font-name="Calibri" fo:font-size="10pt" style:font-size-asian="10pt" style:font-size-complex="9.5pt"/>
    </style:style>
    <style:style style:name="T8" style:family="text">
      <style:text-properties style:font-name="Calibri" fo:font-size="10pt" officeooo:rsid="000da9c8" style:font-size-asian="10pt" style:font-size-complex="9.5pt"/>
    </style:style>
    <style:style style:name="T9" style:family="text">
      <style:text-properties style:font-name="Calibri" fo:font-size="10pt" fo:font-style="italic" style:font-size-asian="10pt" style:font-style-asian="italic" style:font-size-complex="9.5pt"/>
    </style:style>
    <style:style style:name="T10" style:family="text">
      <style:text-properties style:text-position="super 64%" style:font-name="Calibri" fo:font-size="14pt" fo:font-weight="bold" style:font-size-asian="14pt" style:font-weight-asian="bold" style:font-weight-complex="bold"/>
    </style:style>
    <style:style style:name="T11" style:family="text">
      <style:text-properties officeooo:rsid="00011683"/>
    </style:style>
    <style:style style:name="T12" style:family="text">
      <style:text-properties officeooo:rsid="0003080b"/>
    </style:style>
    <style:style style:name="T13" style:family="text">
      <style:text-properties officeooo:rsid="000569c0"/>
    </style:style>
    <style:style style:name="T14" style:family="text">
      <style:text-properties officeooo:rsid="00070db6"/>
    </style:style>
    <style:style style:name="T15" style:family="text">
      <style:text-properties style:text-position="super 65%" style:font-name="Calibri" fo:font-size="10pt" fo:font-style="italic" style:font-size-asian="10pt" style:font-style-asian="italic" style:font-size-complex="9.5pt"/>
    </style:style>
    <style:style style:name="T16" style:family="text">
      <style:text-properties officeooo:rsid="000c4d0e"/>
    </style:style>
    <style:style style:name="T17" style:family="text">
      <style:text-properties officeooo:rsid="0012d4ab"/>
    </style:style>
    <style:style style:name="T18" style:family="text">
      <style:text-properties officeooo:rsid="00147636"/>
    </style:style>
    <style:style style:name="T19" style:family="text">
      <style:text-properties officeooo:rsid="00151c04"/>
    </style:style>
    <style:style style:name="T20" style:family="text">
      <style:text-properties officeooo:rsid="00151c04" style:font-name-asian="Times New Roman" style:font-name-complex="Times New Roma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COLLEGE JULIEN LAMBOT - TRIGNAC</text:h>
      <text:p text:style-name="P1"><text:span text:style-name="Police_20_par_20_défaut"><text:span text:style-name="T1">FOURNITURES SCOLAIRES 4</text:span></text:span><text:span text:style-name="Police_20_par_20_défaut"><text:span text:style-name="T10">ème</text:span></text:span></text:p>
      <text:h text:style-name="P10" text:outline-level="2">RENTRÉE 202<text:span text:style-name="T18">4</text:span></text:h>
      <text:p text:style-name="P2"/>
      <text:h text:style-name="Heading_20_3" text:outline-level="3"><text:span text:style-name="Police_20_par_20_défaut"><text:span text:style-name="T2">FOURNITURES EN COMMUN</text:span></text:span><text:span text:style-name="Police_20_par_20_défaut"><text:span text:style-name="T4"> </text:span></text:span><text:span text:style-name="Police_20_par_20_défaut"><text:span text:style-name="T2">(à renouveler tout au long de l’année)</text:span></text:span></text:h>
      <text:list xml:id="list546492990" text:style-name="WW8Num6">
        <text:list-item>
          <text:p text:style-name="P12">1 <text:span text:style-name="T20">agenda</text:span></text:p>
        </text:list-item>
        <text:list-item>
          <text:p text:style-name="P16">1 cahier de brouillon</text:p>
        </text:list-item>
        <text:list-item>
          <text:p text:style-name="P16">1 paquet de feuilles format A4 (21x 29.7), grands carreaux</text:p>
        </text:list-item>
        <text:list-item>
          <text:p text:style-name="P16">1 paquet de copies doubles grand format A4 (21 x 29.7), grands carreaux</text:p>
        </text:list-item>
        <text:list-item>
          <text:p text:style-name="P16">1 paquet de protège documents A4 (plastiques, transparents, perforés)</text:p>
        </text:list-item>
        <text:list-item>
          <text:p text:style-name="P16">1 crayon à papier HB</text:p>
        </text:list-item>
        <text:list-item>
          <text:p text:style-name="P16">1 taille crayon</text:p>
        </text:list-item>
        <text:list-item>
          <text:p text:style-name="P16">1 effaceur</text:p>
        </text:list-item>
        <text:list-item>
          <text:p text:style-name="P16">1 souris d’effaçage</text:p>
        </text:list-item>
        <text:list-item>
          <text:p text:style-name="P16">Stylos billes rouge, vert, noir et bleu</text:p>
        </text:list-item>
        <text:list-item>
          <text:p text:style-name="P18">2 sticks de colle blanche 21g</text:p>
        </text:list-item>
        <text:list-item>
          <text:p text:style-name="P16">1 gomme blanche</text:p>
        </text:list-item>
        <text:list-item>
          <text:p text:style-name="P16">1 paire de ciseaux (bouts ronds)</text:p>
        </text:list-item>
        <text:list-item>
          <text:p text:style-name="P16">4 surligneurs de couleurs différentes</text:p>
        </text:list-item>
        <text:list-item>
          <text:p text:style-name="P16">1 boîte de crayons de couleurs</text:p>
        </text:list-item>
        <text:list-item>
          <text:p text:style-name="P16">1 règle plate graduée (30 cm) non flexible</text:p>
        </text:list-item>
        <text:list-item>
          <text:p text:style-name="P16">1 chemise cartonnée avec rabats et élastiques, format 24 x 32</text:p>
        </text:list-item>
        <text:list-item>
          <text:p text:style-name="P13">1 paire d’écouteurs (la même qu’en espagnol) <text:span text:style-name="T17">filaires</text:span></text:p>
        </text:list-item>
        <text:list-item>
          <text:p text:style-name="P26"><text:span text:style-name="T14">6</text:span> marqueur<text:span text:style-name="T14">s</text:span> effaçable<text:span text:style-name="T14">s</text:span> fin<text:span text:style-name="T14">s</text:span> + chiffon</text:p>
        </text:list-item>
        <text:list-item>
          <text:p text:style-name="P16">1 stylo à encre effaçable (plume ou bille) + cartouches encre</text:p>
        </text:list-item>
        <text:list-item>
          <text:p text:style-name="P12">1 clé USB 4GO minimum</text:p>
        </text:list-item>
      </text:list>
      <text:p text:style-name="P4"/>
      <text:p text:style-name="P4">ALLEMAND</text:p>
      <text:list xml:id="list1759904732" text:style-name="WW8Num4">
        <text:list-item>
          <text:p text:style-name="P20">2 cahiers très grand format 24 x 32 sans spirales, grands carreaux 48 pages</text:p>
        </text:list-item>
        <text:list-item>
          <text:p text:style-name="P20">1 protège cahier</text:p>
        </text:list-item>
      </text:list>
      <text:h text:style-name="P11" text:outline-level="4">ANGLAIS</text:h>
      <text:list xml:id="list1262189758" text:style-name="WW8Num12">
        <text:list-item>
          <text:p text:style-name="P31"><text:span text:style-name="Police_20_par_20_défaut"><text:span text:style-name="T4">1 cahier </text:span></text:span><text:span text:style-name="Police_20_par_20_défaut"><text:span text:style-name="T2">très</text:span></text:span><text:span text:style-name="Police_20_par_20_défaut"><text:span text:style-name="T4"> grand format (24 x 32) de 96 pages, grands carreaux</text:span></text:span></text:p>
        </text:list-item>
        <text:list-item>
          <text:p text:style-name="P14">1 dictionnaire de poche français/anglais</text:p>
        </text:list-item>
      </text:list>
      <text:p text:style-name="P5"/>
      <text:h text:style-name="P11" text:outline-level="4">ESPAGNOL</text:h>
      <text:list xml:id="list3337356624" text:style-name="WW8Num7">
        <text:list-item>
          <text:p text:style-name="P21">1 cahier format 24X32 de <text:span text:style-name="T16">48</text:span> pages grands carreaux</text:p>
        </text:list-item>
        <text:list-item>
          <text:p text:style-name="P19">Sous-chemise plastifiée</text:p>
        </text:list-item>
      </text:list>
      <text:p text:style-name="P4">S.V.T.</text:p>
      <text:list xml:id="list221254018925703" text:continue-numbering="true" text:style-name="WW8Num7">
        <text:list-item>
          <text:p text:style-name="P21">1 grand cahier 24 × 32 cm à grands carreaux, sans spirales, 96 pages</text:p>
        </text:list-item>
        <text:list-item>
          <text:p text:style-name="P21">1 protège cahier avec rabats transparent non coloré</text:p>
        </text:list-item>
      </text:list>
      <text:p text:style-name="P3"/>
      <text:p text:style-name="P6">E.P.S.</text:p>
      <text:list xml:id="list170449991416352" text:style-name="WW8Num6">
        <text:list-item>
          <text:p text:style-name="P12">1 survêtement ou un short</text:p>
        </text:list-item>
        <text:list-item>
          <text:p text:style-name="P12">1 tee-shirt de rechange et 1 sweat ou 1 pull</text:p>
        </text:list-item>
        <text:list-item>
          <text:p text:style-name="P12">1 paire de chaussures de sport pour l’extérieur</text:p>
        </text:list-item>
        <text:list-item>
          <text:p text:style-name="P12">1 paire de chaussures de sport pour l’intérieur</text:p>
        </text:list-item>
        <text:list-item>
          <text:p text:style-name="P12">1 porte-bloc à pince</text:p>
        </text:list-item>
        <text:list-item>
          <text:p text:style-name="P12">1 porte-vues (60 vues)</text:p>
        </text:list-item>
      </text:list>
      <text:p text:style-name="P3"/>
      <text:h text:style-name="P11" text:outline-level="4">ARTS PLASTIQUES</text:h>
      <text:list xml:id="list221253743750191" text:continue-list="list1759904732" text:style-name="WW8Num4">
        <text:list-item>
          <text:p text:style-name="P29">Feutres</text:p>
        </text:list-item>
        <text:list-item>
          <text:p text:style-name="P29">Gouaches (couleurs primaires + noir et blanc)</text:p>
        </text:list-item>
        <text:list-item>
          <text:p text:style-name="P29">1 cahier travaux pratiques grand format</text:p>
        </text:list-item>
      </text:list>
      <text:list xml:id="list3915115325" text:style-name="WW8Num3">
        <text:list-item>
          <text:p text:style-name="P30">Pochette de feuilles de papier CANSON 24x32</text:p>
        </text:list-item>
      </text:list>
      <text:p text:style-name="P7"/>
      <text:p text:style-name="P7">EDUCATION MUSICALE</text:p>
      <text:list xml:id="list171735573950788" text:style-name="WW8Num7">
        <text:list-item>
          <text:p text:style-name="P32"><text:span text:style-name="Police_20_par_20_défaut"><text:span text:style-name="T7">1 porte vues (</text:span></text:span><text:span text:style-name="Police_20_par_20_défaut"><text:span text:style-name="T8">30</text:span></text:span><text:span text:style-name="Police_20_par_20_défaut"><text:span text:style-name="T7"> vues) </text:span></text:span><text:span text:style-name="Police_20_par_20_défaut"><text:span text:style-name="T9">à conserver jusqu’en 3</text:span></text:span><text:span text:style-name="Police_20_par_20_défaut"><text:span text:style-name="T15">ème</text:span></text:span></text:p>
        </text:list-item>
      </text:list>
      <text:h text:style-name="Heading_20_4" text:outline-level="4"><text:span text:style-name="Police_20_par_20_défaut"><text:span text:style-name="T15"/></text:span></text:h>
      <text:h text:style-name="P11" text:outline-level="4">FRANÇAIS</text:h>
      <text:list xml:id="list923089809" text:style-name="WW8Num5">
        <text:list-item>
          <text:p text:style-name="P22">1 classeur</text:p>
        </text:list-item>
        <text:list-item>
          <text:p text:style-name="P22">12 intercalaires en carton</text:p>
        </text:list-item>
        <text:list-item>
          <text:p text:style-name="P33"><text:span text:style-name="Police_20_par_20_défaut"><text:span text:style-name="T5">1 livre LIBRIO de conjugaison (fortement conseillé)</text:span></text:span></text:p>
        </text:list-item>
      </text:list>
      <text:h text:style-name="P11" text:outline-level="4"/>
      <text:h text:style-name="P11" text:outline-level="4">HISTOIRE/GEOGRAPHIE/EDUCATION CIVIQUE</text:h>
      <text:list xml:id="list170448481177040" text:style-name="WW8Num6">
        <text:list-item>
          <text:p text:style-name="P17"><text:span text:style-name="T11">1 </text:span>très grand cahier (24X32) de 48 pages, grands carreau<text:span text:style-name="T11">x</text:span></text:p>
        </text:list-item>
        <text:list-item>
          <text:p text:style-name="P16"><text:span text:style-name="T13">1 </text:span>très grand cahier (24X32) de <text:span text:style-name="T12">96</text:span> pages, grands carreaux</text:p>
        </text:list-item>
      </text:list>
      <text:p text:style-name="P3"/>
      <text:h text:style-name="P11" text:outline-level="4">LATIN</text:h>
      <text:list xml:id="list256453916" text:style-name="WW8Num2">
        <text:list-item>
          <text:p text:style-name="P23">1 cahier 24 X 32 48 pages, grands carreaux</text:p>
        </text:list-item>
      </text:list>
      <text:p text:style-name="P3"/>
      <text:h text:style-name="P11" text:outline-level="4">MATHEMATIQUES</text:h>
      <text:list xml:id="list221254138566054" text:continue-numbering="true" text:style-name="WW8Num2">
        <text:list-item>
          <text:p text:style-name="P27">1 classeur 24 X 32</text:p>
        </text:list-item>
        <text:list-item>
          <text:p text:style-name="P27">6 intercalaires A4+</text:p>
        </text:list-item>
        <text:list-item>
          <text:p text:style-name="P34"><text:span text:style-name="Police_20_par_20_défaut"><text:span text:style-name="T4">1 rapporteur gradué </text:span></text:span><text:span text:style-name="Police_20_par_20_défaut"><text:span text:style-name="T3">uniquement</text:span></text:span><text:span text:style-name="Police_20_par_20_défaut"><text:span text:style-name="T4"> en DEGRES de 0° à 180°, graduations dans un <text:s/>sens</text:span></text:span></text:p>
        </text:list-item>
        <text:list-item>
          <text:p text:style-name="P15">1 calculatrice scientifique (si vous en achetez une cette année, si possible : CASIO COLLEGE <text:s/>2D fx-92)</text:p>
        </text:list-item>
        <text:list-item>
          <text:p text:style-name="P24">1 compas dans lequel visser un crayon</text:p>
        </text:list-item>
        <text:list-item>
          <text:p text:style-name="P24">2 porte mines (0.7 mm)</text:p>
        </text:list-item>
        <text:list-item>
          <text:p text:style-name="P24">1 équerre</text:p>
        </text:list-item>
        <text:list-item>
          <text:p text:style-name="P24">1 cahier de brouillon</text:p>
        </text:list-item>
        <text:list-item>
          <text:p text:style-name="P27">1 ardoise velleda</text:p>
          <text:p text:style-name="P28"/>
        </text:list-item>
      </text:list>
      <text:h text:style-name="P11" text:outline-level="4">TECHNOLOGIE</text:h>
      <text:list xml:id="list914170308" text:style-name="WW8Num9">
        <text:list-item>
          <text:p text:style-name="P25">1 classeur grand format pour feuilles A4 (21 x 29.7)</text:p>
        </text:list-item>
      </text:list>
      <text:p text:style-name="P8"><text:soft-page-break/></text:p>
      <text:h text:style-name="P11" text:outline-level="4">PHYSIQUE/CHIMIE</text:h>
      <text:list xml:id="list45670676" text:style-name="WW8Num8">
        <text:list-item>
          <text:p text:style-name="P35">1 cahier 24 X 32 grands carreaux 48 pages</text:p>
        </text:list-item>
      </text:list>
      <text:p text:style-name="P3"/>
      <text:p text:style-name="Standard"><text:span text:style-name="Police_20_par_20_défaut"><text:span text:style-name="T6">Les fournitures surlignées ne sont pas comprises dans le pack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hyphenation-ladder-count="no-limit" fo:keep-with-next="always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 fo:hyphenate="false" fo:hyphenation-remain-char-count="2" fo:hyphenation-push-char-count="2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Police_20_par_20_défaut1" style:display-name="Police par défaut1" style:family="text"/>
    <style:style style:name="Car_20_Car" style:display-name="Car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fo:background-color="#dddddd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-sep style:width="0.002cm" style:color="#000000" style:height="100%" style:style="solid"/>
          <style:column style:rel-width="7699*" fo:start-indent="0cm" fo:end-indent="0.7cm"/>
          <style:column style:rel-width="7699*" fo:start-indent="0.7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COLLEGE JULIEN LAMBOT</dc:title>
    <meta:initial-creator>JULIEN LAMBOT</meta:initial-creator>
    <meta:creation-date>2019-05-13T08:40:00Z</meta:creation-date>
    <dc:date>2024-05-28T22:12:51.279000000</dc:date>
    <meta:print-date>2020-06-19T10:43:00Z</meta:print-date>
    <meta:editing-cycles>20</meta:editing-cycles>
    <meta:editing-duration>PT4H47M53S</meta:editing-duration>
    <meta:document-statistic meta:table-count="0" meta:image-count="0" meta:object-count="0" meta:page-count="2" meta:paragraph-count="76" meta:word-count="495" meta:character-count="2587" meta:non-whitespace-character-count="2223"/>
    <meta:template xlink:type="simple" xlink:actuate="onRequest" xlink:title="" xlink:href="file://172-FILE/PERSONNEL/Professeurs/lorand2949/Documents/Téléchargements/fournitures%204ème%20(1).odt/Normal.dotm"/>
  </office:meta>
</office:document-meta>
</file>