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language="fr" fo:country="FR" fo:font-weight="bold" fo:background-color="#ddddd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fr" fo:country="FR" style:font-size-asian="11pt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language="fr" fo:country="FR" fo:background-color="#dddddd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fr" fo:country="FR" fo:background-color="#dddddd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048e0a"/>
    </style:style>
    <style:style style:name="P11" style:family="paragraph" style:parent-style-name="Standard">
      <style:text-properties officeooo:paragraph-rsid="00080261"/>
    </style:style>
    <style:style style:name="P12" style:family="paragraph" style:parent-style-name="Normal">
      <style:paragraph-properties fo:text-align="center" style:justify-single-word="false" fo:orphans="2" fo:widows="2"/>
    </style:style>
    <style:style style:name="P13" style:family="paragraph" style:parent-style-name="Standard" style:master-page-name="MP0">
      <style:paragraph-properties style:page-number="auto" fo:break-before="pag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fr" fo:country="FR" style:font-size-asian="11pt" style:font-name-complex="Arial" style:font-size-complex="11pt"/>
    </style:style>
    <style:style style:name="T3" style:family="text">
      <style:text-properties style:font-name="Arial" fo:font-size="11pt" fo:language="fr" fo:country="FR" officeooo:rsid="00021d0c" style:font-size-asian="11pt" style:font-name-complex="Arial" style:font-size-complex="11pt"/>
    </style:style>
    <style:style style:name="T4" style:family="text">
      <style:text-properties style:font-name="Arial" fo:font-size="11pt" fo:language="fr" fo:country="FR" officeooo:rsid="0004369e" style:font-size-asian="11pt" style:font-name-complex="Arial" style:font-size-complex="11pt"/>
    </style:style>
    <style:style style:name="T5" style:family="text">
      <style:text-properties style:font-name="Arial" fo:font-size="11pt" fo:language="fr" fo:country="FR" officeooo:rsid="0004d7eb" style:font-size-asian="11pt" style:font-name-complex="Arial" style:font-size-complex="11pt"/>
    </style:style>
    <style:style style:name="T6" style:family="text">
      <style:text-properties style:font-name="Arial" fo:font-size="11pt" fo:language="fr" fo:country="FR" officeooo:rsid="00066470" style:font-size-asian="11pt" style:font-name-complex="Arial" style:font-size-complex="11pt"/>
    </style:style>
    <style:style style:name="T7" style:family="text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dddddd" loext:char-shading-value="0" style:font-size-asian="11pt" style:font-name-complex="Arial" style:font-size-complex="11pt"/>
    </style:style>
    <style:style style:name="T10" style:family="text">
      <style:text-properties style:font-name="Arial" fo:font-size="11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1" style:family="text">
      <style:text-properties style:font-name="Arial" fo:font-size="11pt" fo:language="fr" fo:country="FR" fo:background-color="#dddddd" loext:char-shading-value="0" style:font-size-asian="11pt" style:font-name-complex="Arial" style:font-size-complex="11pt"/>
    </style:style>
    <style:style style:name="T12" style:family="text"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fr" fo:country="FR" fo:font-style="normal" style:text-underline-style="solid" style:text-underline-width="auto" style:text-underline-color="font-color" fo:font-weight="bold" officeooo:rsid="00048e0a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fo:language="fr" fo:country="FR" fo:font-style="normal" style:text-underline-style="solid" style:text-underline-width="auto" style:text-underline-color="font-color" fo:font-weight="bold" officeooo:rsid="00080261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Arial" fo:font-size="11pt" fo:language="fr" fo:country="FR" fo:font-style="normal" style:text-underline-style="none" fo:font-weight="normal" officeooo:rsid="00048e0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Arial" fo:font-size="11pt" fo:language="fr" fo:country="FR" fo:font-style="normal" style:text-underline-style="none" fo:font-weight="normal" officeooo:rsid="000802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1pt" fo:language="fr" fo:country="FR" officeooo:rsid="0004369e" fo:background-color="#cccccc" loext:char-shading-value="0" style:font-size-asian="11pt" style:font-name-complex="Arial" style:font-size-complex="11pt"/>
    </style:style>
    <style:style style:name="T18" style:family="text">
      <style:text-properties style:font-name="Calibri" fo:font-size="10pt" fo:background-color="#dddddd" loext:char-shading-value="0" style:font-name-asian="Times New Roman" style:font-size-asian="10pt" style:font-name-complex="Times New Roman" style:language-complex="ar" style:country-complex="SA"/>
    </style:style>
    <style:style style:name="T19" style:family="text">
      <style:text-properties officeooo:rsid="000436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>S.E.G.P.A. <text:tab/></text:span></text:span><text:span text:style-name="Police_20_par_20_défaut"><text:span text:style-name="T2"> 202</text:span></text:span><text:span text:style-name="Police_20_par_20_défaut"><text:span text:style-name="T5">4</text:span></text:span><text:span text:style-name="Police_20_par_20_défaut"><text:span text:style-name="T2">-202</text:span></text:span><text:span text:style-name="Police_20_par_20_défaut"><text:span text:style-name="T4">5</text:span></text:span><text:span text:style-name="Police_20_par_20_défaut"><text:span text:style-name="T2"><text:tab/><text:tab/><text:tab/></text:span></text:span><text:span text:style-name="Police_20_par_20_défaut"><text:span text:style-name="T7">6ème S.E.G.P.A</text:span></text:span></text:p>
      <text:p text:style-name="P1">Collège Julien Lambot<text:tab/><text:tab/><text:tab/>Liste des fournitures scolaires</text:p>
      <text:p text:style-name="P2"/>
      <text:p text:style-name="Standard"><text:span text:style-name="Police_20_par_20_défaut"><text:span text:style-name="T8">Un cartable</text:span></text:span><text:span text:style-name="Police_20_par_20_défaut"><text:span text:style-name="T7">, de préférence rigide</text:span></text:span><text:span text:style-name="Police_20_par_20_défaut"><text:span text:style-name="T2">, afin de maintenir les livres et les affaires personnelles en bon état. (Les livres rendus en mauvais état en fin d’année scolaire devront être remboursés à l’établissement)</text:span></text:span></text:p>
      <text:p text:style-name="P4">Les sacs à dos souples sont déconseillés sauf pour y ranger la tenue de sport.</text:p>
      <text:p text:style-name="P2"/>
      <text:p text:style-name="Standard"><text:span text:style-name="Police_20_par_20_défaut"><text:span text:style-name="T8">une trousse</text:span></text:span><text:span text:style-name="Police_20_par_20_défaut"><text:span text:style-name="T7"> où seront rangés :</text:span></text:span></text:p>
      <text:p text:style-name="P4">- 4 stylos-billes (noir, bleu, rouge et vert)</text:p>
      <text:p text:style-name="P4">- 1 crayons de bois 2B (ou H.B). <text:tab/>- 1 gomme blanche</text:p>
      <text:p text:style-name="P4">- 2 surligneurs (jaune et vert)<text:tab/> <text:tab/>- 1 colle en bâton</text:p>
      <text:p text:style-name="P4">- 1 bonne paire de ciseaux<text:tab/><text:tab/> -1 pochette de crayons de couleurs</text:p>
      <text:p text:style-name="P4">-.1 règle plate graduée (<text:span text:style-name="T19">2</text:span>0 cm)<text:tab/>- 1 équerre plastique (90°,60°,30°)</text:p>
      <text:p text:style-name="Standard"><text:span text:style-name="Police_20_par_20_défaut"><text:span text:style-name="T2">- 1 bon compas (</text:span></text:span><text:span text:style-name="Police_20_par_20_défaut"><text:span text:style-name="T10">simple et solide</text:span></text:span><text:span text:style-name="Police_20_par_20_défaut"><text:span text:style-name="T2">) <text:s text:c="5"/>- 1 critérium</text:span></text:span></text:p>
      <text:p text:style-name="Standard"><text:span text:style-name="Police_20_par_20_défaut"><text:span text:style-name="T11">- 1 paire d’écouteurs pour MP3 ou ordinateur</text:span></text:span></text:p>
      <text:p text:style-name="P6"/>
      <text:p text:style-name="P2">(Tout ce matériel étant à renouveler en cours d’année à chaque fois que nécessaire)</text:p>
      <text:p text:style-name="P2"/>
      <text:p text:style-name="P3">1 agenda scolaire</text:p>
      <text:p text:style-name="P4">100 feuilles de classeur <text:s/>grand carreaux 21X29.7</text:p>
      <text:p text:style-name="P4">1 porte vues, 60 vues</text:p>
      <text:p text:style-name="P2"/>
      <text:p text:style-name="P8">FRANÇAIS</text:p>
      <text:p text:style-name="Standard"><text:span text:style-name="Police_20_par_20_défaut"><text:span text:style-name="T12"><text:s/></text:span></text:span><text:span text:style-name="Police_20_par_20_défaut"><text:span text:style-name="T2">- 1 classeur solide grand format 24X32, avec 4 anneaux, avec 6 intercalaires, et des feuilles grand carreaux blanches 21X29.7</text:span></text:span></text:p>
      <text:p text:style-name="P8"/>
      <text:p text:style-name="P8">MATHÉMATIQUES</text:p>
      <text:p text:style-name="Standard"><text:span text:style-name="Police_20_par_20_défaut"><text:span text:style-name="T2">- 1 classeur solide grand format 24X32, avec 4 anneaux, avec 12 intercalaires, et des feuilles grand</text:span></text:span><text:span text:style-name="Police_20_par_20_défaut"><text:span text:style-name="T6">s</text:span></text:span><text:span text:style-name="Police_20_par_20_défaut"><text:span text:style-name="T2"> carreaux blanches 21X29.7</text:span></text:span></text:p>
      <text:p text:style-name="Standard"><text:span text:style-name="Police_20_par_20_défaut"><text:span text:style-name="T2">- </text:span></text:span><text:span text:style-name="Police_20_par_20_défaut"><text:span text:style-name="T4">10 pochettes plastiques transparentes</text:span></text:span></text:p>
      <text:p text:style-name="Standard"><text:span text:style-name="Police_20_par_20_défaut"><text:span text:style-name="T17">- 1 calculatrice Casio Collège</text:span></text:span></text:p>
      <text:p text:style-name="Standard"><text:span text:style-name="Police_20_par_20_défaut"><text:span text:style-name="T4">- 1 feutre velleda</text:span></text:span></text:p>
      <text:p text:style-name="Standard"><text:span text:style-name="Police_20_par_20_défaut"><text:span text:style-name="T8"/></text:span></text:p>
      <text:p text:style-name="Standard"><text:span text:style-name="Police_20_par_20_défaut"><text:span text:style-name="T8">SCIENCES DE LA VIE ET DE LA TERRE</text:span></text:span></text:p>
      <text:p text:style-name="Standard"><text:span text:style-name="Police_20_par_20_défaut"><text:span text:style-name="T12"><text:s/></text:span></text:span><text:span text:style-name="Police_20_par_20_défaut"><text:span text:style-name="T2">- 1 classeur solide grand format 24X32, avec 4 anneaux, avec 6 intercalaires, et des feuilles grand carreaux blanches 21X29.7</text:span></text:span></text:p>
      <text:p text:style-name="P8"/>
      <text:p text:style-name="P8"/>
      <text:p text:style-name="P8">HISTOIRE-GÉOGRAPHIE-INSTRUCTION CIVIQUE</text:p>
      <text:p text:style-name="Standard"><text:span text:style-name="Police_20_par_20_défaut"><text:span text:style-name="T12"><text:s/></text:span></text:span><text:span text:style-name="Police_20_par_20_défaut"><text:span text:style-name="T2">- 1 classeur solide grand format 24X32, avec 4 anneaux, avec 6 intercalaires, et des feuilles grand carreaux blanches 21X29.7</text:span></text:span></text:p>
      <text:p text:style-name="P8"/>
      <text:p text:style-name="P8">PHYSIQUE – CHIMIE</text:p>
      <text:p text:style-name="P4">- 1 classeur solide grand format 24X32, avec 4 anneaux, avec 6 intercalaires, et des feuilles grand carreaux blanches 21X29.7</text:p>
      <text:p text:style-name="P8"/>
      <text:p text:style-name="P8">ANGLAIS</text:p>
      <text:p text:style-name="Standard"><text:span text:style-name="Police_20_par_20_défaut"><text:span text:style-name="T2">- 1 grand cahier (24 <text:s/>x 32), </text:span></text:span><text:span text:style-name="Police_20_par_20_défaut"><text:span text:style-name="T3">96</text:span></text:span><text:span text:style-name="Police_20_par_20_défaut"><text:span text:style-name="T2"> pages, grands carreaux, couvert</text:span></text:span></text:p>
      <text:p text:style-name="Standard"><text:span text:style-name="Police_20_par_20_défaut"><text:span text:style-name="T2"/></text:span></text:p>
      <text:p text:style-name="P10"><text:span text:style-name="Police_20_par_20_défaut"><text:span text:style-name="T13">ÉDUCATION MUSICALE ET ARTS PLASTIQUES</text:span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>- 1 petit classeur souple 24x32, avec 4 anneaux</text:span></text:span></text:p>
      <text:p text:style-name="P10"><text:span text:style-name="Police_20_par_20_défaut"><text:span text:style-name="T15"/></text:span></text:p>
      <text:p text:style-name="P11"><text:span text:style-name="Police_20_par_20_défaut"><text:span text:style-name="T14">VIE DE CLASSE</text:span></text:span></text:p>
      <text:p text:style-name="P11"><text:span text:style-name="Police_20_par_20_défaut"><text:span text:style-name="T16"/></text:span></text:p>
      <text:p text:style-name="P11"><text:span text:style-name="Police_20_par_20_défaut"><text:span text:style-name="T16">- 1 lot de 6 intercalaires (pour un grand classeur)</text:span></text:span></text:p>
      <text:p text:style-name="P5"/>
      <text:p text:style-name="P8">EDUCATION PHYSIQUE ET SPORTIVE</text:p>
      <text:p text:style-name="P9"><text:span text:style-name="Police_20_par_20_défaut"><text:span text:style-name="T9">une tenue réservée au sport et ne craignant rien</text:span></text:span><text:span text:style-name="Police_20_par_20_défaut"><text:span text:style-name="T11"> (chaussures de sport + short + tee-shirt au minimum ; un survêtement et un K Way sont utiles en hiver) Par mesure d’hygiène, les élèves seront tenus de se changer après chaque séance d’EPS. (Prévoir une paire de chaussettes de rechange)</text:span></text:span></text:p>
      <text:p text:style-name="P7">Cette tenue sera rangée dans un sac différent du cartabl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Police_20_par_20_défaut"><text:span text:style-name="T18">Les fournitures surlignées ne sont pas comprises dans le pac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0.7cm"/>
          <style:tab-stop style:position="0cm"/>
          <style:tab-stop style:position="0.36cm"/>
          <style:tab-stop style:position="2.54cm"/>
        </style:tab-stops>
      </style:paragraph-properties>
      <style:text-properties fo:font-size="11pt" fo:language="fr" fo:country="FR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43cm" fo:margin-right="0cm" fo:hyphenation-ladder-count="no-limit" fo:text-indent="-11.43cm" style:auto-text-indent="false" fo:keep-with-next="always">
        <style:tab-stops>
          <style:tab-stop style:position="-2.54cm"/>
        </style:tab-stops>
      </style:paragraph-properties>
      <style:text-properties fo:language="fr" fo:country="FR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852*" fo:start-indent="0cm" fo:end-indent="0.499cm"/>
          <style:column style:rel-width="7852*" fo:start-indent="0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</dc:title>
    <meta:initial-creator>Yves RICHARD</meta:initial-creator>
    <meta:creation-date>2018-05-18T10:51:00Z</meta:creation-date>
    <dc:date>2024-05-28T12:20:59.954000000</dc:date>
    <meta:print-date>2023-03-24T13:49:59.758000000</meta:print-date>
    <meta:editing-cycles>14</meta:editing-cycles>
    <meta:editing-duration>PT22M21S</meta:editing-duration>
    <meta:document-statistic meta:table-count="0" meta:image-count="0" meta:object-count="0" meta:page-count="1" meta:paragraph-count="39" meta:word-count="407" meta:character-count="2430" meta:non-whitespace-character-count="2040"/>
    <meta:template xlink:type="simple" xlink:actuate="onRequest" xlink:title="" xlink:href="../../../../../Downloads/6ème%20SEGPA%20(1)(2).odt/Normal.dotm"/>
  </office:meta>
</office:document-meta>
</file>