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language="fr" fo:country="FR" fo:font-weight="bold" fo:background-color="#ddddd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language="fr" fo:country="FR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language="fr" fo:country="FR" fo:background-color="#dddddd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fr" fo:country="FR" fo:background-color="#b2b2b2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fr" fo:country="FR" fo:font-style="italic" style:font-size-asian="11pt" style:font-style-asian="italic" style:font-name-complex="Arial" style:font-size-complex="11pt"/>
    </style:style>
    <style:style style:name="P10" style:family="paragraph" style:parent-style-name="Standard">
      <style:text-properties style:font-name="Arial" fo:font-size="11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11" style:family="paragraph" style:parent-style-name="Standard">
      <style:text-properties officeooo:paragraph-rsid="001b3cb5"/>
    </style:style>
    <style:style style:name="P12" style:family="paragraph" style:parent-style-name="Normal">
      <style:paragraph-properties fo:orphans="2" fo:widows="2"/>
    </style:style>
    <style:style style:name="P13" style:family="paragraph" style:parent-style-name="Standard" style:master-page-name="MP0">
      <style:paragraph-properties style:page-number="auto" fo:break-before="page"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anguage="fr" fo:country="FR" style:font-size-asian="11pt" style:font-name-complex="Arial" style:font-size-complex="11pt"/>
    </style:style>
    <style:style style:name="T3" style:family="text">
      <style:text-properties style:font-name="Arial" fo:font-size="11pt" fo:language="fr" fo:country="FR" officeooo:rsid="001786d5" style:font-size-asian="11pt" style:font-name-complex="Arial" style:font-size-complex="11pt"/>
    </style:style>
    <style:style style:name="T4" style:family="text">
      <style:text-properties style:font-name="Arial" fo:font-size="11pt" fo:language="fr" fo:country="FR" officeooo:rsid="001b3cb5" style:font-size-asian="11pt" style:font-name-complex="Arial" style:font-size-complex="11pt"/>
    </style:style>
    <style:style style:name="T5" style:family="text">
      <style:text-properties style:font-name="Arial" fo:font-size="11pt" fo:language="fr" fo:country="FR" officeooo:rsid="001cb956" style:font-size-asian="11pt" style:font-name-complex="Arial" style:font-size-complex="11pt"/>
    </style:style>
    <style:style style:name="T6" style:family="text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dddddd" loext:char-shading-value="0" style:font-size-asian="11pt" style:font-name-complex="Arial" style:font-size-complex="11pt"/>
    </style:style>
    <style:style style:name="T9" style:family="text">
      <style:text-properties style:font-name="Arial" fo:font-size="11pt" fo:language="fr" fo:country="FR" style:text-underline-style="solid" style:text-underline-width="auto" style:text-underline-color="font-color" officeooo:rsid="001b3cb5" style:text-underline-mode="continuous" style:text-overline-mode="continuous" style:text-line-through-mode="continuous" fo:background-color="#dddddd" loext:char-shading-value="0" style:font-size-asian="11pt" style:font-name-complex="Arial" style:font-size-complex="11pt"/>
    </style:style>
    <style:style style:name="T10" style:family="text">
      <style:text-properties style:font-name="Arial" fo:font-size="11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11" style:family="text">
      <style:text-properties style:font-name="Arial" fo:font-size="11pt" fo:language="fr" fo:country="FR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1pt" fo:language="fr" fo:country="FR" fo:background-color="#dddddd" loext:char-shading-value="0" style:font-size-asian="11pt" style:font-name-complex="Arial" style:font-size-complex="11pt"/>
    </style:style>
    <style:style style:name="T13" style:family="text"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T14" style:family="text">
      <style:text-properties style:font-name="Arial" fo:font-size="11pt" fo:language="fr" fo:country="FR" style:text-underline-style="none" officeooo:rsid="001b3cb5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5" style:family="text">
      <style:text-properties style:font-name="Calibri" fo:font-size="10pt" fo:background-color="#dddddd" loext:char-shading-value="0" style:font-name-asian="Times New Roman" style:font-size-asian="10pt" style:font-name-complex="Times New Roman" style:language-complex="ar" style:country-complex="SA"/>
    </style:style>
    <style:style style:name="T16" style:family="text">
      <style:text-properties officeooo:rsid="001e4d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1">S.E.G.P.A. <text:tab/></text:span></text:span><text:span text:style-name="Police_20_par_20_défaut"><text:span text:style-name="T2"> 202</text:span></text:span><text:span text:style-name="Police_20_par_20_défaut"><text:span text:style-name="T4">4</text:span></text:span><text:span text:style-name="Police_20_par_20_défaut"><text:span text:style-name="T2">-202</text:span></text:span><text:span text:style-name="Police_20_par_20_défaut"><text:span text:style-name="T4">5</text:span></text:span><text:span text:style-name="Police_20_par_20_défaut"><text:span text:style-name="T2"><text:tab/><text:tab/><text:tab/></text:span></text:span><text:span text:style-name="Police_20_par_20_défaut"><text:span text:style-name="T6">5ème S.E.G.P.A</text:span></text:span></text:p>
      <text:p text:style-name="P1">Collège Julien Lambot<text:tab/><text:tab/>Liste des fournitures scolaires</text:p>
      <text:p text:style-name="P2"/>
      <text:p text:style-name="Standard"><text:span text:style-name="Police_20_par_20_défaut"><text:span text:style-name="T7">Un cartable</text:span></text:span><text:span text:style-name="Police_20_par_20_défaut"><text:span text:style-name="T6">, de préférence rigide</text:span></text:span><text:span text:style-name="Police_20_par_20_défaut"><text:span text:style-name="T2">, afin de maintenir les livres et les affaires personnelles en bon état. (Les livres rendus en mauvais état en fin d’année scolaire devront être remboursés à l’établissement)</text:span></text:span></text:p>
      <text:p text:style-name="P4">Les sacs à dos souples sont déconseillés sauf pour y ranger la tenue de sport.</text:p>
      <text:p text:style-name="P2"/>
      <text:p text:style-name="Standard"><text:span text:style-name="Police_20_par_20_défaut"><text:span text:style-name="T7">une trousse</text:span></text:span><text:span text:style-name="Police_20_par_20_défaut"><text:span text:style-name="T6"> où seront rangés :</text:span></text:span></text:p>
      <text:p text:style-name="P4">- 4 stylos-billes (noir, bleu, rouge et vert)</text:p>
      <text:p text:style-name="P4">- 1 crayons de bois 2B (ou H.B). <text:tab/> <text:s/>- 1 gomme blanche</text:p>
      <text:p text:style-name="P4">- 2 surligneurs (1 jaune et 1 vert ) <text:tab/> <text:s/>- 1 colle en bâton</text:p>
      <text:p text:style-name="P4">- 1 bonne paire de ciseaux<text:tab/> <text:s text:c="12"/>- 1 pochette de crayons couleurs</text:p>
      <text:p text:style-name="P4">-.1 règle plate graduée (<text:span text:style-name="T16">2</text:span>0 cm)<text:tab/> <text:s/>- 1 équerre plastique (90°,60°,30°)</text:p>
      <text:p text:style-name="P11"><text:span text:style-name="Police_20_par_20_défaut"><text:span text:style-name="T2">- 1 bon compas (</text:span></text:span><text:span text:style-name="Police_20_par_20_défaut"><text:span text:style-name="T10">simple et solide</text:span></text:span><text:span text:style-name="Police_20_par_20_défaut"><text:span text:style-name="T2">)</text:span></text:span></text:p>
      <text:p text:style-name="P11"><text:span text:style-name="Police_20_par_20_défaut"><text:span text:style-name="T2">-</text:span></text:span><text:span text:style-name="Police_20_par_20_défaut"><text:span text:style-name="T4">1 rapporteur</text:span></text:span><text:span text:style-name="Police_20_par_20_défaut"><text:span text:style-name="T2"> <text:s text:c="5"/></text:span></text:span></text:p>
      <text:p text:style-name="P11"><text:span text:style-name="Police_20_par_20_défaut"><text:span text:style-name="T2">- 1 critérium</text:span></text:span></text:p>
      <text:p text:style-name="P4"/>
      <text:p text:style-name="P2">(Tout ce matériel étant à renouveler en cours d’année à chaque fois que nécessaire)</text:p>
      <text:p text:style-name="P2"/>
      <text:p text:style-name="P3">1 agenda scolaire</text:p>
      <text:p text:style-name="P4">100 feuilles de classeur <text:s/>grand carreaux 21X29.7</text:p>
      <text:p text:style-name="P4">1 porte vues – 60 vues</text:p>
      <text:p text:style-name="P2"/>
      <text:p text:style-name="P5">FRANÇAIS</text:p>
      <text:p text:style-name="P4">- 1 classeur solide grand format 24X32, avec 4 anneaux, avec 6 intercalaires, et des feuilles grand carreaux blanches 21X29.7</text:p>
      <text:p text:style-name="P4"/>
      <text:p text:style-name="P5">MATHÉMATIQUES</text:p>
      <text:p text:style-name="Standard"><text:span text:style-name="Police_20_par_20_défaut"><text:span text:style-name="T13"><text:s/></text:span></text:span><text:span text:style-name="Police_20_par_20_défaut"><text:span text:style-name="T2">- 1 classeur solide grand format 24X32, avec 4 anneaux, avec 12 intercalaires, et des feuilles grand</text:span></text:span><text:span text:style-name="Police_20_par_20_défaut"><text:span text:style-name="T5">s</text:span></text:span><text:span text:style-name="Police_20_par_20_défaut"><text:span text:style-name="T2"> carreaux blanches 21X29.7</text:span></text:span></text:p>
      <text:p text:style-name="Standard"><text:span text:style-name="Police_20_par_20_défaut"><text:span text:style-name="T13"><text:s/></text:span></text:span><text:span text:style-name="Police_20_par_20_défaut"><text:span text:style-name="T2">- 10 pochettes plastiques transparentes</text:span></text:span></text:p>
      <text:p text:style-name="Standard"><text:span text:style-name="Police_20_par_20_défaut"><text:span text:style-name="T13"><text:s/></text:span></text:span><text:span text:style-name="Police_20_par_20_défaut"><text:span text:style-name="T2">- 1 rapporteur (gradué en degrés seulement) (si introuvable, attendre la rentrée)</text:span></text:span></text:p>
      <text:p text:style-name="Standard"><text:span text:style-name="Police_20_par_20_défaut"><text:span text:style-name="T12">- 1 calculatrice </text:span></text:span><text:span text:style-name="Police_20_par_20_défaut"><text:span text:style-name="T8">simple </text:span></text:span><text:span text:style-name="Police_20_par_20_défaut"><text:span text:style-name="T9">Casio Collège</text:span></text:span></text:p>
      <text:p text:style-name="Standard"><text:span text:style-name="Police_20_par_20_défaut"><text:span text:style-name="T14">- 1 feutre velleda</text:span></text:span></text:p>
      <text:p text:style-name="Standard"><text:span text:style-name="Police_20_par_20_défaut"><text:span text:style-name="T7"/></text:span></text:p>
      <text:p text:style-name="Standard"><text:span text:style-name="Police_20_par_20_défaut"><text:span text:style-name="T7">SCIENCES DE LA VIE ET DE LA TERRE</text:span></text:span></text:p>
      <text:p text:style-name="Standard"><text:span text:style-name="Police_20_par_20_défaut"><text:span text:style-name="T2">- 1 classeur solide grand format 24X32, avec 4 anneaux, avec 6 intercalaires, et des feuilles grand carreaux blanches 21X29.7</text:span></text:span></text:p>
      <text:p text:style-name="Standard"><text:span text:style-name="Police_20_par_20_défaut"><text:span text:style-name="T2">- </text:span></text:span><text:span text:style-name="Police_20_par_20_défaut"><text:span text:style-name="T4">10 pochettes plastique</text:span></text:span></text:p>
      <text:p text:style-name="P5"/>
      <text:p text:style-name="P5">HISTOIRE-GÉOGRAPHIE-INSTRUCTION CIVIQUE</text:p>
      <text:p text:style-name="Standard"><text:span text:style-name="Police_20_par_20_défaut"><text:span text:style-name="T13"><text:s/></text:span></text:span><text:span text:style-name="Police_20_par_20_défaut"><text:span text:style-name="T2">- 1 classeur solide grand format 24X32, avec 4 anneaux, avec 6 intercalaires, et des feuilles grand carreaux blanches 21X29.7</text:span></text:span></text:p>
      <text:p text:style-name="P5"/>
      <text:p text:style-name="P5">ANGLAIS</text:p>
      <text:p text:style-name="Standard"><text:span text:style-name="Police_20_par_20_défaut"><text:span text:style-name="T13"><text:s/></text:span></text:span><text:span text:style-name="Police_20_par_20_défaut"><text:span text:style-name="T2">- 1 grand cahier (24 <text:s/>x 32), </text:span></text:span><text:span text:style-name="Police_20_par_20_défaut"><text:span text:style-name="T3">96</text:span></text:span><text:span text:style-name="Police_20_par_20_défaut"><text:span text:style-name="T2"> pages, grands carreaux, couvert</text:span></text:span></text:p>
      <text:p text:style-name="P5"/>
      <text:p text:style-name="P5">TECHNOLOGIE</text:p>
      <text:p text:style-name="Standard"><text:span text:style-name="Police_20_par_20_défaut"><text:span text:style-name="T13"><text:s/></text:span></text:span><text:span text:style-name="Police_20_par_20_défaut"><text:span text:style-name="T2">-1 Grand cahier classeur ou classeur souple avec des feuilles <text:s/>petits carreaux </text:span></text:span><text:span text:style-name="Police_20_par_20_défaut"><text:span text:style-name="T11">(continuer d’utiliser celui de l’année dernière s’il est en bonne état)</text:span></text:span></text:p>
      <text:p text:style-name="Standard"><text:span text:style-name="Police_20_par_20_défaut"><text:span text:style-name="T13"><text:s/></text:span></text:span><text:span text:style-name="Police_20_par_20_défaut"><text:span text:style-name="T2">-1 protège document pour classeur</text:span></text:span></text:p>
      <text:p text:style-name="P4"/>
      <text:p text:style-name="P6">PHYSIQUE-CHIMIE</text:p>
      <text:p text:style-name="P4"><text:s/>- 1 classeur solide grand format 24X32, avec 4 anneaux, avec 6 intercalaires, et des feuilles grand carreaux blanches 21X29.7</text:p>
      <text:p text:style-name="P4"/>
      <text:p text:style-name="P5">EDUCATION PHYSIQUE ET SPORTIVE</text:p>
      <text:p text:style-name="Standard"><text:span text:style-name="Police_20_par_20_défaut"><text:span text:style-name="T8">une tenue réservée au sport et ne craignant rien</text:span></text:span><text:span text:style-name="Police_20_par_20_défaut"><text:span text:style-name="T12"> (chaussures de sport + short + tee-shirt au minimum ; un survêtement et un K Way sont utiles en hiver) Par mesure d’hygiène, les élèves seront tenus de se changer après chaque séance d’EPS. (prévoir une paire de chaussettes de rechange)</text:span></text:span></text:p>
      <text:p text:style-name="P7">Cette tenue sera rangée dans un sac différent du cartabl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Police_20_par_20_défaut"><text:span text:style-name="T15">Les fournitures surlignées ne sont pas comprises dans le pack</text:span></text:span></text:p>
      <text:p text:style-name="P4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-0.7cm"/>
          <style:tab-stop style:position="0cm"/>
          <style:tab-stop style:position="0.36cm"/>
          <style:tab-stop style:position="2.54cm"/>
        </style:tab-stops>
      </style:paragraph-properties>
      <style:text-properties fo:font-size="11pt" fo:language="fr" fo:country="FR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43cm" fo:margin-right="0cm" fo:hyphenation-ladder-count="no-limit" fo:text-indent="-11.43cm" style:auto-text-indent="false" fo:keep-with-next="always">
        <style:tab-stops>
          <style:tab-stop style:position="-2.54cm"/>
        </style:tab-stops>
      </style:paragraph-properties>
      <style:text-properties fo:language="fr" fo:country="FR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Footnote_20_Symbol" style:display-name="Foot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852*" fo:start-indent="0cm" fo:end-indent="0.653cm"/>
          <style:column style:rel-width="7852*" fo:start-indent="0.653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S</dc:title>
    <meta:initial-creator>Yves RICHARD</meta:initial-creator>
    <meta:creation-date>2018-05-18T10:52:00Z</meta:creation-date>
    <dc:date>2024-05-28T12:21:21.007000000</dc:date>
    <meta:print-date>2020-06-22T09:15:00Z</meta:print-date>
    <meta:editing-cycles>10</meta:editing-cycles>
    <meta:editing-duration>PT23M52S</meta:editing-duration>
    <meta:document-statistic meta:table-count="0" meta:image-count="0" meta:object-count="0" meta:page-count="1" meta:paragraph-count="41" meta:word-count="422" meta:character-count="2579" meta:non-whitespace-character-count="2154"/>
    <meta:template xlink:type="simple" xlink:actuate="onRequest" xlink:title="" xlink:href="../../../../../Downloads/5ème%20SEGPA%20(1).odt/Normal.dotm"/>
  </office:meta>
</office:document-meta>
</file>