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style:font-name="Arial" fo:font-size="11pt" style:font-size-asian="11pt" style:font-size-complex="11pt"/>
    </style:style>
    <style:style style:name="P3" style:family="paragraph" style:parent-style-name="Text_20_body">
      <style:paragraph-properties fo:margin-top="0cm" fo:margin-bottom="0cm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Text_20_body">
      <style:paragraph-properties fo:margin-top="0cm" fo:margin-bottom="0cm" style:shadow="non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Text_20_body">
      <style:paragraph-properties style:shadow="none"/>
    </style:style>
    <style:style style:name="P6" style:family="paragraph" style:parent-style-name="Text_20_body">
      <style:paragraph-properties style:shadow="none"/>
      <style:text-properties style:font-name="Arial" fo:font-size="11pt" style:font-size-asian="11pt" style:font-size-complex="11pt"/>
    </style:style>
    <style:style style:name="P7" style:family="paragraph" style:parent-style-name="Text_20_body">
      <style:paragraph-properties style:shadow="none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style:shadow="none"/>
    </style:style>
    <style:style style:name="P11" style:family="paragraph" style:parent-style-name="Standard">
      <style:paragraph-properties style:shadow="non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style:shadow="none"/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fo:color="#333333" style:font-name="Arial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hers parents, chers élèves, </text:p>
      <text:p text:style-name="P8">Voici quelques pistes pour occuper les jours à venir, pour s'informer, se cultiver...</text:p>
      <text:p text:style-name="P8"/>
      <text:p text:style-name="P8">Pour s'informer </text:p>
      <text:p text:style-name="Standard"><text:a xlink:type="simple" xlink:href="https://www.youtube.com/channel/UCLmlUMA_bGiMWWgfDwfNDgw/featured" office:target-frame-name="_blank" xlink:show="new"><text:span text:style-name="T1">1 jour une question</text:span></text:a><text:span text:style-name="T1"> : en moins de 2 minutes, des réponses claires à une question simple. </text:span></text:p>
      <text:p text:style-name="Standard"><text:a xlink:type="simple" xlink:href="https://www.francetvinfo.fr/replay-radio/salut-l-info/" office:target-frame-name="_blank" xlink:show="new"><text:span text:style-name="T1">Salut l’info ! de France Info et Astrapi</text:span></text:a><text:span text:style-name="T1"> : l’actualité avec les enfants.  </text:span></text:p>
      <text:p text:style-name="Standard"><text:a xlink:type="simple" xlink:href="https://www.arte.tv/fr/videos/RC-014082/arte-journal-junior/" office:target-frame-name="_blank" xlink:show="new"><text:span text:style-name="T1">Le journal Junior d’Arte</text:span></text:a><text:span text:style-name="T1"> : <text:s/>journal franco-allemand   </text:span></text:p>
      <text:p text:style-name="P9"/>
      <text:p text:style-name="P8">Des podcasts variés :</text:p>
      <text:p text:style-name="Standard"><text:a xlink:type="simple" xlink:href="https://play.acast.com/s/mythes-et-legendes" office:target-frame-name="_blank" xlink:show="new"><text:span text:style-name="T1">Mythes et légendes</text:span></text:a><text:span text:style-name="T1"> :12 épisodes pour découvrir les mythes et légendes du monde entier </text:span></text:p>
      <text:p text:style-name="Standard"><text:a xlink:type="simple" xlink:href="https://www.franceinter.fr/emissions/les-odyssees" office:target-frame-name="_blank" xlink:show="new"><text:span text:style-name="T1">Les odyssées</text:span></text:a><text:span text:style-name="T1"> : 25 épisodes de 10 à 18 minutes  pour découvrir la vie de grandes figures de l’histoire</text:span></text:p>
      <text:p text:style-name="Standard"><text:a xlink:type="simple" xlink:href="https://podcast.ausha.co/podcasts-pour-enfants-la-puce-a-l-oreille" office:target-frame-name="_blank" xlink:show="new"><text:span text:style-name="T1">La puce à l’oreille</text:span></text:a><text:span text:style-name="T1"> : plus de 38 épisodes, de 5 à 35 minutes, pour ouvrir ses horizons. </text:span></text:p>
      <text:p text:style-name="P1"><text:a xlink:type="simple" xlink:href="https://soundcloud.com/user-796736315/sets/radio-bambou" office:target-frame-name="_blank" xlink:show="new"><text:span text:style-name="T1">Radio bambou</text:span></text:a><text:span text:style-name="T1"> : 49 épisodes de 8 minutes pour parler d’écologie. </text:span></text:p>
      <text:p text:style-name="P1"><text:a xlink:type="simple" xlink:href="https://www.franceculture.fr/bd-bande-dessinee/les-aventures-de-tintin-quatre-albums-a-ecouter"><text:span text:style-name="T1">France culture</text:span></text:a><text:span text:style-name="T1"> propose 4 podcasts de Tinitin</text:span></text:p>
      <text:p text:style-name="P2"/>
      <text:p text:style-name="P3">La référence du service public de l'audiovisuel</text:p>
      <text:p text:style-name="Standard"><text:a xlink:type="simple" xlink:href="https://www.lumni.fr/college"><text:span text:style-name="T1">https://www.lumni.fr/college</text:span></text:a><text:span text:style-name="T1"> : Regroupe des ressources de France TV (ex Site Tv)</text:span></text:p>
      <text:p text:style-name="P9"/>
      <text:p text:style-name="P8">Des vidéos</text:p>
      <text:p text:style-name="Standard"><text:a xlink:type="simple" xlink:href="https://www.youtube.com/channel/UCKtG_lXZk4pRJkapfK0eprA" office:target-frame-name="_blank" xlink:show="new"><text:span text:style-name="T1">Le professeur Moustache</text:span></text:a><text:span text:style-name="T1"> vous explique plein de choses de manière ultra drôle – en fonction des épisodes, à partir de 8 et 10 ans.</text:span></text:p>
      <text:p text:style-name="Standard"><text:a xlink:type="simple" xlink:href="https://www.youtube.com/channel/UCoejzfiaEjCusdpdX9W8jBQ/playlists" office:target-frame-name="_blank" xlink:show="new"><text:span text:style-name="T1">Quelle Histoire</text:span></text:a><text:span text:style-name="T1">, des vidéos thématiques de France 5 monde</text:span></text:p>
      <text:p text:style-name="Standard"><text:a xlink:type="simple" xlink:href="https://www.youtube.com/playlist?list=PL5RSjCvtcKQiOiavejpaQhrNGq39R_4mw" office:target-frame-name="_blank" xlink:show="new"><text:span text:style-name="T1">Le web série « Mon Oeil »</text:span></text:a><text:span text:style-name="T1"> du Centre Pompidou, sur la création et la créativité. </text:span></text:p>
      <text:p text:style-name="Standard"><text:a xlink:type="simple" xlink:href="https://www.france.tv/france-5/culottees/"><text:span text:style-name="T1">Culottées</text:span></text:a><text:span text:style-name="T1">, la série adaptée des bandes dessinées de Pénélope Bagieu</text:span></text:p>
      <text:p text:style-name="P2"/>
      <text:p text:style-name="P4">En anglais aussi : </text:p>
      <text:p text:style-name="P5"><text:a xlink:type="simple" xlink:href="https://www.youtube.com/user/crashcoursekids" office:target-frame-name="_blank" xlink:show="new"><text:span text:style-name="T1">Crash Course Kids </text:span></text:a><text:span text:style-name="T1">pour des contenus animaliers et scientifiques</text:span></text:p>
      <text:p text:style-name="P5"><text:a xlink:type="simple" xlink:href="https://www.youtube.com/channel/UCXVCgDuD_QCkI7gTKU7-tpg" office:target-frame-name="_blank" xlink:show="new"><text:span text:style-name="T1">National Geographic Kids</text:span></text:a><text:span text:style-name="T1"> </text:span></text:p>
      <text:p text:style-name="P6"/>
      <text:p text:style-name="P7">Lieux culturels à la maison</text:p>
      <text:p text:style-name="P5"><text:a xlink:type="simple" xlink:href="https://www.petitsmo.fr/" office:target-frame-name="_blank" xlink:show="new"><text:span text:style-name="T1">Petit Mo</text:span></text:a><text:span text:style-name="T1"> pour </text:span><text:span text:style-name="T2">explorer une sélection d’œuvres des musées d’Orsay et de l’Orangerie</text:span><text:span text:style-name="T1"> </text:span></text:p>
      <text:p text:style-name="P5"><text:a xlink:type="simple" xlink:href="https://www.connaissancedesarts.com/peinture-et-sculpture/musee-du-louvre-getty-metropolitan-museum-of-art-15-musees-a-visiter-de-chez-soi-en-ligne-gratuitement-11134897/"><text:span text:style-name="T1">15 musées</text:span></text:a><text:span text:style-name="T1"> mettent leurs collections à disposition </text:span></text:p>
      <text:p text:style-name="P5"><text:a xlink:type="simple" xlink:href="https://bdnf.bnf.fr/index.html" office:target-frame-name="_blank" xlink:show="new">app de l’expo BD de la BNF</text:a><text:span text:style-name="T2">, vous pourrez utiliser l’app pour créer une BD, c’est vraiment super bien fait.</text:span><text:span text:style-name="T1"> </text:span></text:p>
      <text:p text:style-name="P11"/>
      <text:p text:style-name="P12">Des livres !</text:p>
      <text:p text:style-name="P11"><text:a xlink:type="simple" xlink:href="https://gallica.bnf.fr/accueil/fr/content/accueil-fr?mode=desktop">Gallica</text:a>, bien sûr, avec une sélection de 150 romans recommandés par l'éducation nationale</text:p>
      <text:p text:style-name="P11"><text:a xlink:type="simple" xlink:href="https://www.ebooksgratuits.com/">https://www.ebooksgratuits.com/</text:a>, pour retrouver des livres libres de droit</text:p>
      <text:p text:style-name="P11">Cet article d<text:a xlink:type="simple" xlink:href="https://www.actualitte.com/article/lecture-numerique/livres-audio-livres-lus-et-audiobooks-gratuits-et-accessibles-en-ligne/99725">'Actualitté</text:a> propose plusieurs sites pour accéder à des livres audio</text:p>
      <text:p text:style-name="P11"/>
      <text:p text:style-name="P11"/>
      <text:p text:style-name="P12">Des films à foison </text:p>
      <text:p text:style-name="P11">Canal+ est en clair pour toutes les box</text:p>
      <text:p text:style-name="P10"><text:span text:style-name="T1">Des milliers de films à disposition </text:span><text:a xlink:type="simple" xlink:href="http://www.openculture.com/freemoviesonline"><text:span text:style-name="T1">ici</text:span></text:a><text:span text:style-name="T1"> sur Open culture</text:span></text:p>
      <text:p text:style-name="P10"><text:span text:style-name="T1">Sur </text:span><text:a xlink:type="simple" xlink:href="http://www.apar.tv/cinema/700-films-rares-et-gratuits-disponibles-ici-et-maintenant/"><text:span text:style-name="T1">Apar.tv</text:span></text:a><text:span text:style-name="T1"> aussi, des trésors du cinéma</text:span></text:p>
      <text:p text:style-name="P11"><text:span text:style-name="T1"/>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écile Dessaivre</meta:initial-creator>
    <meta:creation-date>2020-03-19T07:57:13.26</meta:creation-date>
    <meta:document-statistic meta:table-count="0" meta:image-count="0" meta:object-count="0" meta:page-count="1" meta:paragraph-count="34" meta:word-count="334" meta:character-count="2004"/>
    <dc:date>2020-03-19T08:03:37.52</dc:date>
    <dc:creator>Cécile Dessaivre</dc:creator>
    <meta:editing-duration>PT6M24S</meta:editing-duration>
    <meta:editing-cycles>1</meta:editing-cycles>
    <meta:generator>OpenOffice/4.0.0$Win32 OpenOffice.org_project/400m3$Build-9702</meta:generator>
  </office:meta>
</office:document-meta>
</file>