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1" svg:font-family="Calibri"/>
    <style:font-face style:name="Times New Roman" svg:font-family="'Times New Roman'"/>
    <style:font-face style:name="Trebuchet MS" svg:font-family="'Trebuchet M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20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Trebuchet MS" fo:font-size="12pt" fo:font-weight="normal" fo:background-color="transparent" style:font-name-asian="Trebuchet MS" style:font-name-complex="Trebuchet MS"/>
    </style:style>
    <style:style style:name="P8" style:family="paragraph" style:parent-style-name="Standard">
      <style:paragraph-properties fo:line-height="100%" fo:text-align="justify" style:justify-single-word="false"/>
      <style:text-properties style:use-window-font-color="true" style:font-name="Trebuchet MS" fo:font-size="12pt" style:text-underline-style="solid" style:text-underline-width="auto" style:text-underline-color="font-color" fo:font-weight="normal" style:text-underline-mode="continuous" style:text-line-through-mode="continuous" fo:background-color="transparent" style:font-name-asian="Trebuchet MS" style:font-name-complex="Trebuchet MS"/>
    </style:style>
    <style:style style:name="P9" style:family="paragraph" style:parent-style-name="Standard">
      <style:paragraph-properties fo:line-height="115%" fo:text-align="justify" style:justify-single-word="false"/>
      <style:text-properties fo:color="#000000" style:font-name="Trebuchet MS" fo:font-size="12pt" fo:font-weight="normal" fo:background-color="transparent" style:font-name-asian="Trebuchet MS" style:font-name-complex="Trebuchet MS"/>
    </style:style>
    <style:style style:name="P10" style:family="paragraph" style:parent-style-name="Standard">
      <style:paragraph-properties fo:line-height="115%" fo:text-align="justify" style:justify-single-word="false"/>
      <style:text-properties fo:color="#000000" style:font-name="Trebuchet MS" fo:font-size="12pt" style:text-underline-style="solid" style:text-underline-width="auto" style:text-underline-color="font-color" fo:font-weight="normal" style:text-underline-mode="continuous" style:text-line-through-mode="continuous" fo:background-color="transparent" style:font-name-asian="Trebuchet MS" style:font-name-complex="Trebuchet MS"/>
    </style:style>
    <style:style style:name="P11" style:family="paragraph" style:parent-style-name="Standard">
      <style:paragraph-properties fo:margin-top="0cm" fo:margin-bottom="0.212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rebuchet MS" fo:font-size="12pt" style:text-underline-style="solid" style:text-underline-width="auto" style:text-underline-color="font-color" fo:font-weight="bold" style:text-underline-mode="continuous" style:text-line-through-mode="continuous" fo:background-color="transparent" style:font-name-asian="Trebuchet MS" style:font-name-complex="Trebuchet MS"/>
    </style:style>
    <style:style style:name="T2" style:family="text">
      <style:text-properties style:use-window-font-color="true" style:font-name="Trebuchet MS" fo:font-size="12pt" fo:font-weight="normal" fo:background-color="transparent" style:font-name-asian="Trebuchet MS" style:font-name-complex="Trebuchet MS"/>
    </style:style>
    <style:style style:name="T3" style:family="text">
      <style:text-properties style:use-window-font-color="true" style:font-name="Trebuchet MS" fo:font-size="12pt" fo:font-weight="bold" fo:background-color="transparent" style:font-name-asian="Trebuchet MS" style:font-name-complex="Trebuchet MS"/>
    </style:style>
    <style:style style:name="T4" style:family="text">
      <style:text-properties fo:color="#000000" style:font-name="Trebuchet MS" fo:font-size="12pt" fo:font-weight="normal" fo:background-color="transparent" style:font-name-asian="Trebuchet MS" style:font-name-complex="Trebuchet MS"/>
    </style:style>
    <style:style style:name="T5" style:family="text">
      <style:text-properties fo:color="#000000" style:font-name="Trebuchet MS" fo:font-size="12pt" style:text-underline-style="solid" style:text-underline-width="auto" style:text-underline-color="font-color" fo:font-weight="normal" style:text-underline-mode="continuous" style:text-line-through-mode="continuous" fo:background-color="transparent" style:font-name-asian="Trebuchet MS" style:font-name-complex="Trebuchet MS"/>
    </style:style>
    <style:style style:name="T6" style:family="text">
      <style:text-properties fo:color="#000000" style:font-name="Trebuchet MS" fo:font-size="12pt" fo:font-weight="bold" fo:background-color="transparent" style:font-name-asian="Trebuchet MS" style:font-name-complex="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u comité de suivi éco-collège novembre 2013</text:p>
      <text:p text:style-name="P4"/>
      <text:p text:style-name="P1"><text:span text:style-name="T1">Présents :</text:span><text:span text:style-name="T2"> </text:span></text:p>
      <text:p text:style-name="P5"/>
      <text:p text:style-name="P1"><text:span text:style-name="T2">Élèves :DENIGOT Ewan, TERREFON Thomas, HAMON Axelle</text:span><text:span text:style-name="T4">, MAHE O</text:span><text:span text:style-name="T2">phélie, LEFUR Maël, PELON Raphaël, BEZAGU Simon, KERHUEL Théau, DUPAS Romain, MOISAN Alexandre, GOMEs MENDES Diana, MERLET Brandon, DROUET Killian, LEBERT Samantha</text:span></text:p>
      <text:p text:style-name="P5"/>
      <text:p text:style-name="P7">Professeurs : Mme PARIS, Mme NOBLET, Mme DESSAIVRE. </text:p>
      <text:p text:style-name="P5"/>
      <text:p text:style-name="P7">Personnels : Mr GAUBICHET (Principal), Mr FONLUPT (gestionnaire), Géraldine CHOPINEAU (Agent)</text:p>
      <text:p text:style-name="P5"/>
      <text:p text:style-name="P7">Partenaires : Claude AUFORT (Mairie de Trignac, en charge de DD), Elisabeth NOGUES (CG 44), Mme MALRY (maitre composteur CG 44), </text:p>
      <text:p text:style-name="P5"/>
      <text:p text:style-name="P7">Parents : Mme SAUBIETTE</text:p>
      <text:p text:style-name="P5"/>
      <text:p text:style-name="P1"><text:span text:style-name="T1">Excusés :</text:span><text:span text:style-name="T3"> </text:span></text:p>
      <text:p text:style-name="P5"/>
      <text:p text:style-name="P7">Yves RICHARD (Enseignant), Patrick BONNET (Parc de Brière), <text:s/>Mr HUET, remplaçant de Monique DUPUIS (Rectorat)</text:p>
      <text:p text:style-name="P6"/>
      <text:p text:style-name="P6"/>
      <text:p text:style-name="P9">Ségolène Paris, enseignante en SVT, invite l’ensemble des participants de se présenter. Elle propose de faire un point sur les différents actions et objectifs fixés pour l'année (Voir le doc joint ). Elle présente les 3 axes de l'année et les 2 thèmes retenus.</text:p>
      <text:p text:style-name="P11"/>
      <text:p text:style-name="P10">1)Echange avec Madagascar</text:p>
      <text:p text:style-name="P9">Cécile Dessaivre, documentaliste,  précise qu’il n’y a pas eu de de travail sur la biodiversité cette année mais un travail sur le sens de l’école avec les élèves de 4ème.</text:p>
      <text:p text:style-name="P9">Des courriers ont été écrits par nos élèves à des élèves du centre Handri de Madagascar.</text:p>
      <text:p text:style-name="P9">Cet échange doit susciter un questionnement sur l’école : quel sens ? quels espoirs est-ce que cela apporte ?</text:p>
      <text:p text:style-name="P9">La Documentaliste précise que des  élèves de 4ème ont aussi rendu visite à des personnes âgées de Trignac. </text:p>
      <text:p text:style-name="P6"/>
      <text:p text:style-name="P9">Raphaël explique le travail engagé par les élèves de 6F : découverte de la Brière et rédaction de cartes d'identité des espèces animales de brière à envoyer <text:s/>aux enfants du centre Handri, en attente de recevoir la présentation de la biodiversité de Madagascar. </text:p>
      <text:p text:style-name="P6"/>
      <text:p text:style-name="P2"><text:span text:style-name="T5">2)Découverte de l'environnement.</text:span><text:span text:style-name="T4"> </text:span></text:p>
      <text:p text:style-name="P9">Ségolène Paris explique que l'environnement proche est un thème des programmes de SVT et HG de <text:s/>6eme, 5eme et 3eme. Nous nous appuierons évidemment sur des exemples locaux pour étayer nos cours. <text:s/></text:p>
      <text:p text:style-name="P6"/>
      <text:p text:style-name="P10"><text:soft-page-break/>3)Découverte de l’environnement - Projet de mare</text:p>
      <text:p text:style-name="P9">Pour des raisons de sécurité, il n’y aura pas de creusement de mare. Une zone humide sera installée dans un chaland installé à l’entrée du collège. Un travail en ce sens a été mené avec les élèves du club,  sur le chaland et sur l’apport de végétation à envisager autour (lien avec le Parc de Brière).</text:p>
      <text:p text:style-name="P9">Lors d’une sortie, rappelle Ségolène Paris,  les élèves avaient pu voir des chalands remplis d’eau avec de la végétation à l’intérieur. L’idée avait plu et il avait été décidé de faire la même chose au collège .</text:p>
      <text:p text:style-name="P9">Théau explique que nous avons déjà repéré les espèces présentes aux abords du chaland, il en fait la liste. En club, nous avons travaillé sur les espèces végétales utiles aux futurs espèces animales qui pourraient investir la mare ou ses abords.</text:p>
      <text:p text:style-name="P6"/>
      <text:p text:style-name="P10">4)Travail sur la permaculture : aménager un espace extérieur</text:p>
      <text:p text:style-name="P9">Laurence Noblet explique le projet « Aménager  un espace extérieur » . Une heure d’itinéraire de découverte avec les élèves de 5ème, SVT/HG. Chaque parcelle de terrain présente un intérêt, souligne l’enseignante qui précise qu’un travail est envisagé sur les différentes fonctions du jardin. L’idée c’est de créer un espace et une animation qui pourra être  favorable à la biodiversité, ou à l’alimentation, ou favorable aux insectes. Ce pourrait être aussi un espace décoratif.</text:p>
      <text:p text:style-name="P9">Laurence Noblet  précise que ce projet en est à la phase de recherche, les élèves réfléchissent actuellement au projet qu'ils veulent mettre en place et aux contraintes à résoudre en fonction du diagnostic des éléments existants (mare en construction à l'entrée, potager, nichoirs). </text:p>
      <text:p text:style-name="P11"/>
      <text:p text:style-name="P2"><text:span text:style-name="T5">5)Film d’animation sur la Brière :</text:span><text:span text:style-name="T4"> </text:span></text:p>
      <text:p text:style-name="P9">Les classes de 6ème C et D participent à ce film. Il s’agit “d’inventer une histoire avec un intérêt documentaire”. Un film d’animation, précise Simon, avec pâte à modeler, papier, dessin.</text:p>
      <text:p text:style-name="P9">Les élèves sont allés voir des paysages du parc de Brière pour préparer ce travail. La réalisation se fera en avril. Décor et prise de vue sont prévus sur une semaine à cette période.</text:p>
      <text:p text:style-name="P9">Claude Aufort précise que ces épisodes pourront être mis en valeur au moment du centenaire. </text:p>
      <text:p text:style-name="P9">Joel Gaubichet ajoute que l’association Start’Air va organiser des émissions de radio à partir de janvier avec prise de son, émission en direct. Les élèves pourront ainsi  parler de leur travail.</text:p>
      <text:p text:style-name="P11"/>
      <text:p text:style-name="P10">6)Effet de la pollution des milieux de vie</text:p>
      <text:p text:style-name="P9">Ségolène Paris précise que la pollution des milieux est au programme de 6eme et 5eme en SVT et en HG. Des exemples locaux seront étudiés pour apporter ces notions aux élèves. </text:p>
      <text:p text:style-name="P6"/>
      <text:p text:style-name="P10">7)Tri et compostage des déchets en cuisine.</text:p>
      <text:p text:style-name="P9">Stanislas Fonlupt et Géraldine Chopineau expliquent que le tri est bien intégré par les élèves. L’administration et les agents les ont sensibilisés durant une semaine lors de <text:soft-page-break/>l’action Moi aussi j’agis, en partenariat avec le conseil général en mars. Le compost est utilisé pour le potager et les espaces verts.</text:p>
      <text:p text:style-name="P9">Un travail va être mené cette année pour jeter moins et pour limiter  les déchets en les valorisants. Tous les jours les déchets sont pesés et triés : cartons, emballages, flacons, bacs pour mettre le papier.</text:p>
      <text:p text:style-name="P9">Ségolène Paris souligne qu’il appartient aux  éco-délégués de le  rappeler à leurs camarades.</text:p>
      <text:p text:style-name="P6"/>
      <text:p text:style-name="P10">8)Recyclage</text:p>
      <text:p text:style-name="P9">Les membres du club génération planète ont décidé de mettre en place d’autres bacs de récupération, pour les bouchons, les stylos et les piles, en plus du recyclage déjà effectif du papier (pour les élèves, car les déchets de cantine sont triés et recyclés ou compostés). “Chaque semaine, il y aura  aussi une thématique de recyclage particulière mise en place, comme le recyclage des téléphones, des vêtements et des ampoules”. Cette collecte entre dans le cadre de notre axe 3  Solidarité car cela peut faire travailler des chantiers d’insertion et/ou donner une deuxième vie à des objets pour les personnes ne pouvant les acquérir neufs.</text:p>
      <text:p text:style-name="P11"/>
      <text:p text:style-name="P9">Mme Saubiette présente le projet de recyclage de bouchons. Elle précise que cette collecte de bouchon est destinée à financer un vélo pour handicapé : un handbike. Matériel qui coûte cher.</text:p>
      <text:p text:style-name="P9">“Les bouchons plastiques sont vendus à une entreprise de recyclage; 1 tonne de bouchon va permettre d’économiser 3 tonnes de pétrole”, précise-t-elle. . Depuis le début de l’année, 75 tonnes ont été collectés. Depuis la création de l’association en 2000, elle a financé 175 000 euros de projets.</text:p>
      <text:p text:style-name="P9">La colonne de recyclage de ces bouchons est installé devant la vie scolaire. Sont concernés : bouchon de marqueur des profs, bouchons de bouteilles de soda, de nutella (sans le carton). </text:p>
      <text:p text:style-name="P9">Le détail des bouchons acceptés ou non seront apposés près de la colonne de recyclage.</text:p>
      <text:p text:style-name="P2"><text:span text:style-name="T2"><text:line-break/></text:span><text:span text:style-name="T5">9)Eco-délégués</text:span></text:p>
      <text:p text:style-name="P9">Ségolène Paris explique que cette année, les éco-délégués ont été désignés (volontariat) lors d'une présentation en cours d'éducation civique. Ceci permet de donner du sens à cet engagement des élèves et de faire un lien avec le développement durable, étudié pour tous les niveaux avec les professeurs d'HGEC.</text:p>
      <text:p text:style-name="P6"/>
      <text:p text:style-name="P10">10)Bourse aux plantes :</text:p>
      <text:p text:style-name="P2"><text:span text:style-name="T4">Laurence Noblet précise que, l’an dernier, il s’agissait d’un essai à destination des personnels du collège</text:span><text:span text:style-name="T6">.</text:span><text:span text:style-name="T4"> Pendant 2 ou 3 jours, la salle des profs a été transformée en jardinerie.</text:span></text:p>
      <text:p text:style-name="P9">Il y a une demande, souligne l’enseignante. “On a donc décidé de renouveler l’opération qui sera désormais proposée à tout le monde”. Laurence Noblet propose qu’elle se déroule le vendredi soir. </text:p>
      <text:p text:style-name="P2"><text:span text:style-name="T4">Le principe : “Chacun peut apporter des boutures, des graines</text:span><text:span text:style-name="T6">. Il s'agit d'</text:span><text:span text:style-name="T4">échanges gratuits, chacun met à disposition des autres ce qu’il a en trop”</text:span></text:p>
      <text:p text:style-name="P11"><text:soft-page-break/></text:p>
      <text:p text:style-name="P2"><text:span text:style-name="T4">11</text:span><text:span text:style-name="T5">)Potager pédagogique</text:span></text:p>
      <text:p text:style-name="P9">Les élèves expliquent ce qui a été fait l'an dernier et ajoutent “On aimerait pouvoir planter cette année quelques arbres fruitiers afin de pouvoir travailler sur les saisons”.</text:p>
      <text:p text:style-name="P9">Ségolène Paris explique que pour le moment nous n'avons utilisé qu'une petite parcelle, et que celle-ci sera étendue. Les élèves du club sont capables de citer les différentes plantes aromatiques du potager, ils ont acquis une connaissance du jardin. </text:p>
      <text:p text:style-name="P9">M. Gaubichet précise que le chef de cuisine a un projet, il aimerait pouvoir faire un jardin d’aromates pédagogique dans le patio situé à coté de la cuisine. Les services municipaux seraient sollicités. Les plants extérieurs pourront être déplacés à cet endroit. L'idée est d'utiliser notre production en cuisine. </text:p>
      <text:p text:style-name="P11"/>
      <text:p text:style-name="P10">12)Vente d’artisanat malgache </text:p>
      <text:p text:style-name="P2"><text:span text:style-name="T4">Uniquement à destination des personnels, précise la do</text:span><text:span text:style-name="T6">cumentaliste</text:span><text:span text:style-name="T4">. La Vente est au profit des amis d’Handri, </text:span><text:span text:style-name="T6">centre </text:span><text:span text:style-name="T4">à madagascar. Cette vente </text:span><text:span text:style-name="T6">d</text:span><text:span text:style-name="T4">oit permettre de </text:span><text:span text:style-name="T6">financer</text:span><text:span text:style-name="T4"> des petites vacances aux élèves. L’an dernier a été envoyé un appareil pho</text:span><text:span text:style-name="T6">t</text:span><text:span text:style-name="T4">o numérique pour que les malgaches puissent envoyer des photos de la biodiversité Malgache.</text:span></text:p>
      <text:p text:style-name="P6"/>
      <text:p text:style-name="P10">13)Matériel informatique de seconde vie </text:p>
      <text:p text:style-name="P9">La Snalis a équipé une salle. Ce sont des matériels, remis par la snalis, de seconde vie, reconfigurés. Des ateliers du don de matériels sont organisés au collège. Il est encore possible cette année de profiter de ce matériel contre une adhésion à l'association.</text:p>
      <text:p text:style-name="P5"/>
      <text:p text:style-name="P8">14)Contribution de 1 euro au pack</text:p>
      <text:p text:style-name="P7">Nous proposons au FSE de réfléchir à une option lors de la l'achat des fournitures scolaires par les familles, il s'agirait de faire un don de 1 euro lors de l'achat du pack de rentrée pour apporter un soutien financier aux projets du centre Handri.</text:p>
      <text:p text:style-name="P5"/>
      <text:p text:style-name="P7">Ségolène Paris demande aux participants si d'autres projets sont souhaités en complément des ceux présentés et répondant à nos objectifs. </text:p>
      <text:p text:style-name="P7">Maël propose la pose de panneaux solaire ou l'installation de terre et de végétation sur le toit pour limiter l'impact environnemental. </text:p>
      <text:p text:style-name="P7">Ségolène Paris lui répond que nous ne sommes pas propriétaires des lieux et que ce dispositif doit être étudié au moment de la construction. </text:p>
      <text:p text:style-name="P5"/>
      <text:p text:style-name="P7">Romain demande si il ne nous est pas possible de faire parvenir les vêtements collectés à Madagascar. Une réponse lui est apportée sur le volume et les contraintes liées au transport aérien et au coût. Nous réexpliquons que ces vêtements sont traités par « le relais » qui permet de faire de la solidarité au niveau local.</text:p>
      <text:p text:style-name="P5"/>
      <text:p text:style-name="P7">Thomas demande si nous avons prévu de poursuivre le travail sur l'installation d'une ruche pour favoriser la biodiversité. Mme Malry nous indique qu'elle va nous faire parvenir les contacts de l'UNAPLA, regroupement d’apiculteurs qui ont installé les ruches sur le toit du CG)</text:p>
      <text:p text:style-name="P5"/>
      <text:p text:style-name="P7">Alexandre demande si nous pouvons étudier la raffinerie de Donges pour voir si il y a des risques de pollution des eaux, de l'air. </text:p>
      <text:p text:style-name="P5"/>
      <text:p text:style-name="P7"><text:soft-page-break/>Ségolène Paris remercie les participants et clos la réun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Times New Roman" svg:font-family="'Times New Roman'"/>
    <style:font-face style:name="Trebuchet MS" svg:font-family="'Trebuchet M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5" meta:paragraph-count="65" meta:word-count="1685" meta:character-count="10343"/>
    <dc:date>2014-04-29T13:18:07.18</dc:date>
    <dc:creator>Mario LEFEL</dc:creator>
    <meta:editing-duration>PT00H07M28S</meta:editing-duration>
    <meta:editing-cycles>1</meta:editing-cycles>
    <meta:generator>OpenOffice.org/3.0$Win32 OpenOffice.org_project/300m15$Build-9379</meta:generator>
  </office:meta>
</office:document-meta>
</file>